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a, 1251 RT, het ver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a, 1251 RT, het verplaatsen van een in- en uitrit, verzonden 18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8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2.374 473662.657</meta:user-defined>
    <meta:user-defined meta:name="DC.title">Verleende omgevingsvergunning Slangenweg 1a, 1251 RT, het verplaatsen van een in- en uitrit</meta:user-defined>
    <meta:user-defined meta:name="OVERHEID.PostcodeHuisnummer/OVERHEIDop.postcodeHuisnummer">1251RT 1</meta:user-defined>
    <meta:user-defined meta:name="OVERHEIDop.straatnaam">Slangenweg</meta:user-defined>
    <meta:user-defined meta:name="OVERHEIDop.woonplaats">Laren</meta:user-defined>
    <meta:user-defined meta:name="DCTERMS.W3CDTF/DCTERMS.available">2021-02-24</meta:user-defined>
    <meta:user-defined meta:name="DCTERMS.W3CDTF/OVERHEIDop.jaargang">2021</meta:user-defined>
    <meta:user-defined meta:name="OVERHEIDop.publicationIssue">57810</meta:user-defined>
    <meta:user-defined meta:name="OVERHEIDop.GmbID/DC.identifier">gmb-2021-57810</meta:user-defined>
    <meta:user-defined meta:name="OVERHEIDop.versieInformatie"/>
  </office:meta>
</office:document-meta>
</file>