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ude Rijksstraatweg 14 te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26 februari 2021 tot en met 8 april 2021 de ontwerp omgevingsvergunning voor de bouw van 6 appartementen en een 2 onder 1 kapwoning aan de Oude Rijksstraatweg 14 in Doorn en de daarop betrekking hebbende stukken voor een ieder ter inzage liggen (identificatienummer: NL.IMRO.1581.DOOrstraatweg14-VV01. Ook de concept verklaring van geen bedenkingen die de gemeenteraad op 18 februari 2021 heeft afgegeven behoort tot deze stukken.</text:p>
            <text:p text:style-name="tussenkopcur">Wat houdt deze omgevingsvergunning in?</text:p>
            <text:p text:style-name="tussenkopcur">De omgevingsvergunning maakt het mogelijk om twee 2 onder 1 kapwoningen en een appartementengebouw met zes appartementen te bouwen.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bouw woningen aan de Oude Rijksstraatweg 14 in Doorn.</text:p>
            <text:p text:style-name="common-al"/>
            <text:p text:style-name="common-al">Indien u een mondelinge zienswijze wilt indienen verzoeken wij u vóór 2 april 2021 contact op te nemen met mw. I. Eising, projectleider ruimtelijke ontwikkeling van het thema Omgeving van de gemeente Utrechtse Heuvelrug,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0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0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OOrstraatweg14-VV01</meta:user-defined>
    <dc:language>nl</dc:language>
    <meta:user-defined meta:name="OVERHEID.Gemeente/DC.spatial">Utrechtse Heuvelrug</meta:user-defined>
    <meta:user-defined meta:name="OVERHEID.EPSG28992/DC.spatial">150345 449767</meta:user-defined>
    <meta:user-defined meta:name="DC.title">Ontwerp Omgevingsvergunning  Oude Rijksstraatweg 14 te Doorn</meta:user-defined>
    <meta:user-defined meta:name="OVERHEID.PostcodeHuisnummer/OVERHEIDop.postcodeHuisnummer">3941BR 14</meta:user-defined>
    <meta:user-defined meta:name="OVERHEIDop.straatnaam">Oude Rijksstraatweg</meta:user-defined>
    <meta:user-defined meta:name="OVERHEIDop.woonplaats">Doorn</meta:user-defined>
    <meta:user-defined meta:name="DCTERMS.W3CDTF/DCTERMS.available">2021-02-25</meta:user-defined>
    <meta:user-defined meta:name="DCTERMS.W3CDTF/OVERHEIDop.jaargang">2021</meta:user-defined>
    <meta:user-defined meta:name="OVERHEIDop.publicationIssue">57803</meta:user-defined>
    <meta:user-defined meta:name="OVERHEIDop.GmbID/DC.identifier">gmb-2021-57803</meta:user-defined>
    <meta:user-defined meta:name="OVERHEIDop.versieInformatie"/>
  </office:meta>
</office:document-meta>
</file>