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heffings- en invorderingsambtenaar en diens plaatsvervang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Veendam;</text:p>
            <text:p text:style-name="al"/>
            <text:p text:style-name="al"> gelet op artikel 2.1 van de Collectieve arbeidsvoorwaardenregeling van de gemeente Veendam; </text:p>
            <text:p text:style-name="al"/>
            <text:p text:style-name="al">besluit: </text:p>
            <text:p text:style-name="al"/>
            <text:p text:style-name="al">1) Het besluit tot aanwijzing van <text:span text:style-name="nadrukcur">[@@@]</text:span> als heffings- en invorderingsambtenaar van 20 februari 2018 in te trekken. </text:p>
            <text:p text:style-name="al"/>
            <text:p text:style-name="al">2) Het besluit tot aanwijzing van <text:span text:style-name="nadrukcur">[@@@]</text:span> als plaatsvervangend heffings- en invorderingsambtenaar van 20 februari 2018 in te trekken. </text:p>
            <text:p text:style-name="al"/>
            <text:p text:style-name="al">3) Om de persoon met de functietitel Medewerker beleidsuitvoering I Informatievoorziening binnen het team Informatievoorziening: </text:p>
            <text:p text:style-name="al">a. te benoemen als onbezoldigd ambtenaar van de gemeente Veendam; </text:p>
            <text:p text:style-name="al">b. aan te wijzen als gemeenteambtenaar, als bedoeld in artikel 231, tweede lid, onderdelen b en c, van de Gemeentewet voor alle belastingheffingen en -invorderingen van de gemeente Veendam. </text:p>
            <text:p text:style-name="al"/>
            <text:p text:style-name="al">4) Om de persoon met de functietitel Medewerker gegevens I Informatievoorziening binnen het team Informatievoorziening: </text:p>
            <text:p text:style-name="al">a. te benoemen als onbezoldigd ambtenaar van de gemeente Veendam, </text:p>
            <text:p text:style-name="al">b. aan te wijzen als plaatsvervangend gemeenteambtenaar, als bedoeld in artikel 231, tweede lid, onderdelen b en c, van de Gemeentewet voor alle belastingheffingen en -invorderingen van de gemeente Veendam. </text:p>
            <text:p text:style-name="al"/>
            <text:p text:style-name="al">Dit besluit treedt in werking na bekendmaking. </text:p>
            <text:p text:style-name="al"/>
            <text:p text:style-name="al"/>
            <text:p text:style-name="al"/>
            <text:p text:style-name="al">Veendam, 16 februari 2021 </text:p>
            <text:p text:style-name="al"/>
            <text:p text:style-name="al"/>
            <text:p text:style-name="al">Het college van burgemeester en wethouders voornoemd, </text:p>
            <text:p text:style-name="al"/>
            <text:p text:style-name="al"/>
            <text:p text:style-name="al">de burgemeester, </text:p>
            <text:p text:style-name="al"/>
            <text:p text:style-name="al"/>
            <text:p text:style-name="al">de secretaris,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780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0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0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9/xml/MC-DRP-OverigeBvAS-Web-CB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Besluit aanwijzing heffings- en invorderingsambtenaar en diens plaatsvervanger</meta:user-defined>
    <dc:language>nl</dc:language>
    <meta:user-defined meta:name="OVERHEID.Gemeente/DC.spatial">Veendam</meta:user-defined>
    <meta:user-defined meta:name="DC.title">Besluit aanwijzing heffings- en invorderingsambtenaar en diens plaatsvervange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800</meta:user-defined>
    <meta:user-defined meta:name="OVERHEIDop.GmbID/DC.identifier">gmb-2021-57800</meta:user-defined>
    <meta:user-defined meta:name="OVERHEIDop.versieInformatie"/>
  </office:meta>
</office:document-meta>
</file>