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te Goes - Aanvraag omgevingsvergunning voor het bouwen van een seizoensgebond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1 een aanvraag hebben ontvangen voor een omgevingsvergunning op de locatie Bleekveld 9 te Goes. De aanvraag is geregistreerd onder zaaknummer OMG-2021-0178 / Z21.076740. De aanvraag betreft:</text:p>
            <text:p text:style-name="common-al">het bouwen van een seizoensgebonden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7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eekveld 9 te Goes - Aanvraag omgevingsvergunning voor het bouwen van een seizoensgebonden terrasoverkapping</meta:user-defined>
    <dc:language>nl</dc:language>
    <meta:user-defined meta:name="OVERHEID.EPSG28992/DC.spatial">50913.83 391695.01</meta:user-defined>
    <meta:user-defined meta:name="DC.title">Bleekveld 9 te Goes - Aanvraag omgevingsvergunning voor het bouwen van een seizoensgebonden terrasoverkapping</meta:user-defined>
    <meta:user-defined meta:name="OVERHEID.PostcodeHuisnummer/OVERHEIDop.postcodeHuisnummer">4461DD 5</meta:user-defined>
    <meta:user-defined meta:name="OVERHEIDop.straatnaam">Bleekveld</meta:user-defined>
    <meta:user-defined meta:name="OVERHEIDop.woonplaats">Goes</meta:user-defined>
    <meta:user-defined meta:name="DCTERMS.W3CDTF/DCTERMS.available">2021-02-24</meta:user-defined>
    <meta:user-defined meta:name="DCTERMS.W3CDTF/OVERHEIDop.jaargang">2021</meta:user-defined>
    <meta:user-defined meta:name="OVERHEIDop.publicationIssue">57797</meta:user-defined>
    <meta:user-defined meta:name="OVERHEIDop.GmbID/DC.identifier">gmb-2021-57797</meta:user-defined>
    <meta:user-defined meta:name="OVERHEIDop.versieInformatie"/>
  </office:meta>
</office:document-meta>
</file>