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83B te Vegh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Past. van Haarenstraat 83B te Veghel. De aanvraag is geregistreerd onder zaaknummer OV-2020-1041.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58.27 405476.51</meta:user-defined>
    <meta:user-defined meta:name="DC.title">Kennisgeving ontvangst aanvraag omgevingsvergunning Past. van Haarenstraat 83B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5779</meta:user-defined>
    <meta:user-defined meta:name="OVERHEIDop.GmbID/DC.identifier">gmb-2021-5779</meta:user-defined>
    <meta:user-defined meta:name="OVERHEIDop.versieInformatie"/>
  </office:meta>
</office:document-meta>
</file>