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utodemontagebedrijf Hein, Wagenweg 4, Amstelveen, OBM voor het demonteren van wrakken van tweewielige motorvoer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Het betreft een aanvraag om een omgevingsvergunning beperkte milieutoets (OBM) voor het demonteren van wrakken van tweewielige motorvoertuigen.</text:p>
            <text:p text:style-name="common-al">Ontvangstdatum aanvraag: 3 februari 2021</text:p>
            <text:p text:style-name="common-al">Aanvrager: Autodemontagebedrijf Hein</text:p>
            <text:p text:style-name="common-al">Locatie: Wagenweg 4, Amstelveen</text:p>
            <text:p text:style-name="common-al">Zaaknummer: 101046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6040.964 475543.175</meta:user-defined>
    <meta:user-defined meta:name="DC.title">Wabo, reguliere procedure, aanvraag ontvangen, Autodemontagebedrijf Hein, Wagenweg 4, Amstelveen, OBM voor het demonteren van wrakken van tweewielige motorvoertuigen</meta:user-defined>
    <meta:user-defined meta:name="OVERHEID.PostcodeHuisnummer/OVERHEIDop.postcodeHuisnummer">1187AX 4</meta:user-defined>
    <meta:user-defined meta:name="OVERHEIDop.straatnaam">Wagenweg</meta:user-defined>
    <meta:user-defined meta:name="OVERHEIDop.woonplaats">Amstelveen</meta:user-defined>
    <meta:user-defined meta:name="DCTERMS.W3CDTF/DCTERMS.available">2021-02-24</meta:user-defined>
    <meta:user-defined meta:name="DCTERMS.W3CDTF/OVERHEIDop.jaargang">2021</meta:user-defined>
    <meta:user-defined meta:name="OVERHEIDop.publicationIssue">57782</meta:user-defined>
    <meta:user-defined meta:name="OVERHEIDop.GmbID/DC.identifier">gmb-2021-57782</meta:user-defined>
    <meta:user-defined meta:name="OVERHEIDop.versieInformatie"/>
  </office:meta>
</office:document-meta>
</file>