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lmerdreef 867, 1103 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lmerdreef 867, 1103 TB Amsterdam voor het handelen in strijd met regels ruimtelijke ordening i.v.m. het omzetten van een zelfstandige woonruimte naar vijf onzelfstandige woonruimten.Datum ontvangst:16-02-2021.Dossiernummer Z2021-ZO00039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7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regels ruimtelijke ordening i.v.m. het omzetten van een zelfstandige woonruimte naar vijf onzelfstandige woonruimten</meta:user-defined>
    <dc:language>nl</dc:language>
    <meta:user-defined meta:name="OVERHEID.EPSG28992/DC.spatial">126331.000095301 481412.000458152</meta:user-defined>
    <meta:user-defined meta:name="DC.title">Aanvraag omgevingsvergunning Bijlmerdreef 867, 1103 TB Amsterdam</meta:user-defined>
    <meta:user-defined meta:name="OVERHEID.PostcodeHuisnummer/OVERHEIDop.postcodeHuisnummer">1103TB 867</meta:user-defined>
    <meta:user-defined meta:name="OVERHEIDop.straatnaam">Bijlmerdreef</meta:user-defined>
    <meta:user-defined meta:name="OVERHEIDop.woonplaats">Amster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779</meta:user-defined>
    <meta:user-defined meta:name="OVERHEIDop.GmbID/DC.identifier">gmb-2021-57779</meta:user-defined>
    <meta:user-defined meta:name="OVERHEIDop.versieInformatie"/>
  </office:meta>
</office:document-meta>
</file>