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/21/082354 - Gemeente Stadskanaal - Aanvraag: omgevingsvergunning (reguliere procedure) voor het plaatsen van een dakkapel, Eksterhof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5 februari 2021 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Eksterhof 9, 9502 SJ STADSKANAAL, het plaatsen van een dakkapel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777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/21/082354</meta:user-defined>
    <dc:language>nl</dc:language>
    <meta:user-defined meta:name="OVERHEID.EPSG28992/DC.spatial">261666.766 556519</meta:user-defined>
    <meta:user-defined meta:name="DC.title">Z/21/082354 - Gemeente Stadskanaal - Aanvraag: omgevingsvergunning (reguliere procedure) voor het plaatsen van een dakkapel, Eksterhof 9 in STADSKANAAL</meta:user-defined>
    <meta:user-defined meta:name="OVERHEID.PostcodeHuisnummer/OVERHEIDop.postcodeHuisnummer">9502SJ 9</meta:user-defined>
    <meta:user-defined meta:name="OVERHEIDop.straatnaam">Eksterhof</meta:user-defined>
    <meta:user-defined meta:name="OVERHEIDop.woonplaats">Stadskanaa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770</meta:user-defined>
    <meta:user-defined meta:name="OVERHEIDop.GmbID/DC.identifier">gmb-2021-57770</meta:user-defined>
    <meta:user-defined meta:name="OVERHEIDop.versieInformatie"/>
  </office:meta>
</office:document-meta>
</file>