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bereidingskosten DOM</text:p>
      <text:section text:name="regeling_id1-3-2" text:style-name="regeling">
        <text:section text:name="aanhef_id1-3-2-1" text:style-name="aanhef">
          <text:section text:name="preambule_id1-3-2-1-1" text:style-name="preambule">
            <text:p text:style-name="al">Burgemeester en Wethouders van Noardeast-Fryslân;</text:p>
            <text:p text:style-name="al">Gelet op artikel 156, eerste lid van de Gemeentewet en op de Algemene Subsidieverordening 2019 gemeente Noardeast-Fryslân;</text:p>
            <text:p text:style-name="al">Besluiten:</text:p>
            <text:p text:style-name="al">Vast te stellen de volgende subsidieregeling voorbereidingskosten D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verstaan wij onder: </text:p>
            <text:list text:style-name="id1-3-2-2-1-3">
              <text:list-item text:style-override="id1-3-2-2-1-3-1">
                <text:number>1.</text:number>
                <text:p text:style-name="al">DOM: een dorpsontwikkelingsmaatschappij, zijnde een groep inwoners in een dorp die in november 2018 door college van burgemeester en wethouders van de voormalige gemeenten Kollumerland, Ferwerderadiel en Dongeradeel zijn aangewezen als dorpsontwikkelingsmaatschappij. </text:p>
              </text:list-item>
              <text:list-item text:style-override="id1-3-2-2-1-3-2">
                <text:number>2.</text:number>
                <text:p text:style-name="al">Werkingsgebied: Burdaard-Jislum, Ee, Ferwert- Hegebeintum, Hantum-Hantumeruitburen, Holwerd, Kollum, Metslawier, Morra- Lioessens, Niawier-Wetsens, Oosternijkerk, Paesens- Moddergat en Westergeast-Aldwâld-Triemen.</text:p>
              </text:list-item>
              <text:list-item text:style-override="id1-3-2-2-1-3-3">
                <text:number>3.</text:number>
                <text:p text:style-name="al">Leefbaarheid: de mate waarin de omgeving aansluit bij de eisen en wensen die er door de inwoners van een wijk of dorp aan worden gesteld. </text:p>
              </text:list-item>
              <text:list-item text:style-override="id1-3-2-2-1-3-4">
                <text:number>4.</text:number>
                <text:p text:style-name="al">Dorpsvernieuwing- of ontwikkeling: het aantrekkelijk maken en/of houden van dorpen voor bewoners, ondernemers en toeristen, bijdragend aan een aantrekkelijk werk, woon- en leefklimaat op het platteland.</text:p>
              </text:list-item>
              <text:list-item text:style-override="id1-3-2-2-1-3-5">
                <text:number>5.</text:number>
                <text:p text:style-name="al">Procesgeld: middelen bedoeld voor activiteiten die het DOM proces in een dorp inhoudelijk ondersteunen, zoals de inhuur van een specialist (bijvoorbeeld een architect, hovenier of financieel adviseur). </text:p>
              </text:list-item>
              <text:list-item text:style-override="id1-3-2-2-1-3-6">
                <text:number>6.</text:number>
                <text:p text:style-name="al">Handgeld: middelen bedoeld voor activiteiten die het proces praktisch ondersteunen. Voorbeelden hiervan zijn: vergaderkosten, kosten voor drukwerk en kosten van catering voor bijeenkomsten.</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text:span text:style-name="nadrukcur"/></text:p>
          </text:section>
          <text:section text:name="artikel_id1-3-2-2-3" text:style-name="artikel">
            <text:p text:style-name="artikel_kop_titel"><text:span text:style-name="artikel_kop_label">Artikel</text:span> <text:span text:style-name="artikel_kop_nr">3</text:span> Beleidsdoel</text:p>
            <text:p text:style-name="al">Een DOM voert projecten uit met het doel de leefbaarheid te versterken. Subsidie wordt uitsluitend verstrekt ten behoeve van de voorbereidingskosten van DOM projecten.</text:p>
          </text:section>
          <text:section text:name="artikel_id1-3-2-2-4" text:style-name="artikel">
            <text:p text:style-name="artikel_kop_titel"><text:span text:style-name="artikel_kop_label">Artikel</text:span> <text:span text:style-name="artikel_kop_nr">4</text:span> Stapeling </text:p>
            <text:p text:style-name="al">De subsidie in het kader van deze regeling mag worden gecombineerd met andere subsidies en/of leningen.</text:p>
          </text:section>
          <text:section text:name="artikel_id1-3-2-2-5" text:style-name="artikel">
            <text:p text:style-name="artikel_kop_titel"><text:span text:style-name="artikel_kop_label">Artikel</text:span> <text:span text:style-name="artikel_kop_nr">5</text:span> Doelgroep</text:p>
            <text:p text:style-name="al">Uitsluitend een DOM uit het werkingsgebied kan een subsidie aanvragen.</text:p>
            <text:p text:style-name="al"/>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in artikel 7 van de Asv kan een subsidieaanvraag worden geweigerd indien:</text:p>
            <text:list text:style-name="id1-3-2-2-6-3">
              <text:list-item text:style-override="id1-3-2-2-6-3-1">
                <text:number>a.</text:number>
                <text:p text:style-name="al">de activiteit in onvoldoende mate bijdraagt aan het bereiken van het doel van deze regeling;</text:p>
              </text:list-item>
              <text:list-item text:style-override="id1-3-2-2-6-3-2">
                <text:number>b.</text:number>
                <text:p text:style-name="al">de benodigde vergunningen voor de organisatie van de activiteit niet worden verstrekt;</text:p>
              </text:list-item>
              <text:list-item text:style-override="id1-3-2-2-6-3-3">
                <text:number>c.</text:number>
                <text:p text:style-name="al">de aanvraag niet voldoet aan de voorwaarden genoemd in deze regeling.</text:p>
              </text:list-item>
              <text:list-item text:style-override="id1-3-2-2-6-3-4">
                <text:number>d.</text:number>
                <text:p text:style-name="al">de aanvraag zich richt op uitvoeringskosten in plaats van op voorbereidingskosten zoals bedoeld in deze regeling. </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p text:style-name="al">Voor subsidie komen proceskosten in aanmerking, die zijn gericht op de voorbereiding van projecten die door de DOM (zullen) worden uitgevoerd. De subsidiabele kosten zijn onder te verdelen in procesgeld zoals bedoeld in artikel 8 en handgeld zoals bedoeld in artikel 9.</text:p>
          </text:section>
          <text:section text:name="artikel_id1-3-2-2-8" text:style-name="artikel">
            <text:p text:style-name="artikel_kop_titel"><text:span text:style-name="artikel_kop_label">Artikel</text:span> <text:span text:style-name="artikel_kop_nr">8</text:span> Handgeld</text:p>
            <text:list text:style-name="id1-3-2-2-8-2">
              <text:list-item text:style-override="id1-3-2-2-8-2-1">
                <text:number>1.</text:number>
                <text:p text:style-name="al">De hoogte van het handgeld zoals bedoeld in artikel 1 lid 6 is voor de periode 2019 tot en met 2022 vastgesteld op €2000,- per DOM.</text:p>
              </text:list-item>
              <text:list-item text:style-override="id1-3-2-2-8-2-2">
                <text:number>2.</text:number>
                <text:p text:style-name="al">In afwijking van artikel 6, lid 1 van de Asv wordt het handgeld zoals bedoeld in artikel 1 lid 6, niet aangevraagd, maar voor een periode van 4 jaar (2019 tot en met 2022) vastgesteld. </text:p>
              </text:list-item>
              <text:list-item text:style-override="id1-3-2-2-8-2-3">
                <text:number>3.</text:number>
                <text:p text:style-name="al">Handgeld mag worden aangewend als procesgeld. </text:p>
              </text:list-item>
            </text:list>
          </text:section>
          <text:section text:name="artikel_id1-3-2-2-9" text:style-name="artikel">
            <text:p text:style-name="artikel_kop_titel"><text:span text:style-name="artikel_kop_label">Artikel</text:span> <text:span text:style-name="artikel_kop_nr">9</text:span> Procesgeld</text:p>
            <text:list text:style-name="id1-3-2-2-9-2">
              <text:list-item text:style-override="id1-3-2-2-9-2-1">
                <text:number>1.</text:number>
                <text:p text:style-name="al">De hoogte van het procesgeld zoals bedoeld in artikel 1 lid 5 is voor de periode 2019 tot en met 2022 vastgesteld op €23.000,- per DOM.</text:p>
              </text:list-item>
              <text:list-item text:style-override="id1-3-2-2-9-2-2">
                <text:number>2.</text:number>
                <text:p text:style-name="al">De subsidie voor procesgeld, zoals bedoeld in artikel 1 lid 5, dient naar oordeel van het college in voldoende mate bij te dragen aan de inhoudelijke ondersteuning van de voorbereiding van projecten die door de DOM (zullen) worden uitgevoerd. </text:p>
              </text:list-item>
              <text:list-item text:style-override="id1-3-2-2-9-2-3">
                <text:number>3.</text:number>
                <text:p text:style-name="al">Procesgeld is alleen bedoeld voor de ondersteuning van projecten die voldoende aansluiten bij het beleidsdoel, zoals opgenomen in artikel 3. </text:p>
              </text:list-item>
              <text:list-item text:style-override="id1-3-2-2-9-2-4">
                <text:number>4.</text:number>
                <text:p text:style-name="al">Voor een subsidieaanvraag van procesgeld wordt gebruik gemaakt van een daartoe bestemd aanvraagformulie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kan worden aangehaald als ‘Subsidieregeling voorbereidingskosten DOM’.</text:p>
              </text:list-item>
              <text:list-item text:style-override="id1-3-2-2-10-2-2">
                <text:number>2.</text:number>
                <text:p text:style-name="al">Deze subsidieregeling treedt met terugwerkende kracht in werking met ingang van 1 januari 2019.</text:p>
              </text:list-item>
              <text:list-item text:style-override="id1-3-2-2-10-2-3">
                <text:number>3.</text:number>
                <text:p text:style-name="al">Deze subsidieregeling heeft een looptijd van 4 jaar, gerekend vanaf de datum van inwerkingtreding, 1 januari 2019, tot en met 31 december 2022.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Noardeast-Fryslân,</text:span></text:p>
            <text:p><text:span text:style-name="functie">gehouden op 20 oktober 2020</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7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Ruimte en infrastructuur | Organisatie en beleid</meta:user-defined>
    <meta:user-defined meta:name="DC.source">artikel 156 van de Gemeentewet]|[1.0:c:BWBR0005416&amp;artikel=156&amp;g=2021-01-01</meta:user-defined>
    <meta:user-defined meta:name="DCTERMS.alternative">Subsidieregeling voorbereidingskosten DOM</meta:user-defined>
    <dc:language>nl</dc:language>
    <meta:user-defined meta:name="OVERHEID.Gemeente/DC.spatial">Noardeast-Fryslân</meta:user-defined>
    <meta:user-defined meta:name="DC.title">Subsidieregeling voorbereidingskosten DOM</meta:user-defined>
    <meta:user-defined meta:name="DCTERMS.W3CDTF/DCTERMS.available">2021-01-07</meta:user-defined>
    <meta:user-defined meta:name="DCTERMS.W3CDTF/OVERHEIDop.jaargang">2021</meta:user-defined>
    <meta:user-defined meta:name="OVERHEIDop.externeBijlage">toelichting|exb-2021-904</meta:user-defined>
    <meta:user-defined meta:name="OVERHEIDop.publicationIssue">5777</meta:user-defined>
    <meta:user-defined meta:name="OVERHEIDop.betreftRegeling">CVDR652780_1</meta:user-defined>
    <meta:user-defined meta:name="xs:date/OVERHEIDop.startdatum">2021-01-15</meta:user-defined>
    <meta:user-defined meta:name="xs:date/OVERHEIDop.einddatum">2022-01-01</meta:user-defined>
    <meta:user-defined meta:name="OVERHEIDop.GmbID/DC.identifier">gmb-2021-5777</meta:user-defined>
    <meta:user-defined meta:name="OVERHEIDop.versieInformatie"/>
  </office:meta>
</office:document-meta>
</file>