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1-3">
      <text:list-level-style-bullet text:bullet-char="–" text:level="1">
        <style:list-level-properties text:min-label-width="10mm"/>
      </text:list-level-style-bullet>
    </text:list-style>
    <text:list-style style:name="id1-3-2-1-1-12-1-4-1-3-1">
      <text:list-level-style-bullet text:bullet-char="–" text:level="1">
        <style:list-level-properties text:min-label-width="10mm"/>
      </text:list-level-style-bullet>
    </text:list-style>
    <text:list-style style:name="id1-3-2-1-1-12-1-4-1-3-2">
      <text:list-level-style-bullet text:bullet-char="–" text:level="1">
        <style:list-level-properties text:min-label-width="10mm"/>
      </text:list-level-style-bullet>
    </text:list-style>
    <text:list-style style:name="id1-3-2-1-1-12-1-4-1-3-3">
      <text:list-level-style-bullet text:bullet-char="–" text:level="1">
        <style:list-level-properties text:min-label-width="10mm"/>
      </text:list-level-style-bullet>
    </text:list-style>
    <text:list-style style:name="id1-3-2-1-1-12-1-4-1-3-4">
      <text:list-level-style-bullet text:bullet-char="–" text:level="1">
        <style:list-level-properties text:min-label-width="10mm"/>
      </text:list-level-style-bullet>
    </text:list-style>
    <text:list-style style:name="id1-3-2-1-1-12-1-4-1-3-5">
      <text:list-level-style-bullet text:bullet-char="–" text:level="1">
        <style:list-level-properties text:min-label-width="10mm"/>
      </text:list-level-style-bullet>
    </text:list-style>
    <text:list-style style:name="id1-3-2-1-1-12-1-4-1-3-6">
      <text:list-level-style-bullet text:bullet-char="–" text:level="1">
        <style:list-level-properties text:min-label-width="10mm"/>
      </text:list-level-style-bullet>
    </text:list-style>
    <text:list-style style:name="id1-3-2-1-1-12-1-4-1-3-7">
      <text:list-level-style-bullet text:bullet-char="–" text:level="1">
        <style:list-level-properties text:min-label-width="10mm"/>
      </text:list-level-style-bullet>
    </text:list-style>
    <text:list-style style:name="id1-3-2-1-1-12-1-4-1-3-8">
      <text:list-level-style-bullet text:bullet-char="–" text:level="1">
        <style:list-level-properties text:min-label-width="10mm"/>
      </text:list-level-style-bullet>
    </text:list-style>
    <text:list-style style:name="id1-3-2-1-1-12-1-4-1-3-9">
      <text:list-level-style-bullet text:bullet-char="–" text:level="1">
        <style:list-level-properties text:min-label-width="10mm"/>
      </text:list-level-style-bullet>
    </text:list-style>
    <text:list-style style:name="id1-3-2-1-1-12-1-4-1-3-10">
      <text:list-level-style-bullet text:bullet-char="–" text:level="1">
        <style:list-level-properties text:min-label-width="10mm"/>
      </text:list-level-style-bullet>
    </text:list-style>
    <text:list-style style:name="id1-3-2-1-1-12-1-4-1-3-11">
      <text:list-level-style-bullet text:bullet-char="–" text:level="1">
        <style:list-level-properties text:min-label-width="10mm"/>
      </text:list-level-style-bullet>
    </text:list-style>
    <text:list-style style:name="id1-3-2-1-1-12-1-4-1-3-12">
      <text:list-level-style-bullet text:bullet-char="–" text:level="1">
        <style:list-level-properties text:min-label-width="10mm"/>
      </text:list-level-style-bullet>
    </text:list-style>
    <text:list-style style:name="id1-3-2-1-1-12-1-4-1-3-13">
      <text:list-level-style-bullet text:bullet-char="–" text:level="1">
        <style:list-level-properties text:min-label-width="10mm"/>
      </text:list-level-style-bullet>
    </text:list-style>
    <text:list-style style:name="id1-3-2-1-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kernsubsidie leefbaarheid en vitalitei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Subsidieregeling kernsubsidie leefbaarheid en vitaliteit Goeree-Overflakkee te wijzigen;</text:p>
            <text:p text:style-name="al"/>
            <text:p text:style-name="al">gelet op de artikelen 3 en 17 van de Algemene subsidieverordening Goeree-Overflakkee 2015;</text:p>
            <text:p text:style-name="al"/>
            <text:p text:style-name="al">besluiten<text:span text:style-name="nadrukvet"/>de volgende wijziging van de Subsidieregeling kernsubsidie leefbaarheid en vitaliteit Goeree-Overflakkee vast te stellen.</text:p>
            <text:p text:style-name="al"/>
            <text:p text:style-name="al">
            <text:span text:style-name="nadrukvet">Artikel I</text:span>
          </text:p>
            <text:p text:style-name="al">De Subsidieregeling kernsubsidie leefbaarheid en vitaliteit Goeree-Overflakkee wordt als volgt gewijzigd:</text:p>
            <text:list text:style-name="id1-3-2-1-1-12">
              <text:list-item text:style-override="id1-3-2-1-1-12-1">
                <text:number>A.</text:number>
                <text:p text:style-name="al">Artikel 1 komt te luiden:</text:p>
                <text:p text:style-name="al">
                <text:span text:style-name="nadrukvet">Artikel 1 Begripsomschrijvingen</text:span>
              </text:p>
                <text:list text:style-name="id1-3-2-1-1-12-1-4">
                  <text:list-item text:style-override="id1-3-2-1-1-12-1-4-1">
                    <text:number>1.</text:number>
                    <text:p text:style-name="al">In deze regeling wordt verstaan onder:</text:p>
                    <text:list text:style-name="id1-3-2-1-1-12-1-4-1-3">
                      <text:list-item text:style-override="id1-3-2-1-1-12-1-4-1-3-1">
                        <text:number>–</text:number>
                        <text:p text:style-name="al">aanvrager: een rechtspersoon die voor een subsidie in aanmerking wil komen, niet zijnde een commerciële partij;</text:p>
                      </text:list-item>
                      <text:list-item text:style-override="id1-3-2-1-1-12-1-4-1-3-2">
                        <text:number>–</text:number>
                        <text:p text:style-name="al">Asv: Algemene subsidieverordening Goeree-Overflakkee 2015;</text:p>
                      </text:list-item>
                      <text:list-item text:style-override="id1-3-2-1-1-12-1-4-1-3-3">
                        <text:number>–</text:number>
                        <text:p text:style-name="al">cofinanciering: vorm van gezamenlijke financiering, waarbij de aanvrager(s) door middel van het inzetten van eigen middelen, vrijwilligersinzet of middelen van derden een (financiële) bijdrage lever(t)(en) aan de kosten die verbonden zijn aan het kerngebonden project voor activiteiten die anders gesubsidieerd hadden moeten worden;</text:p>
                      </text:list-item>
                      <text:list-item text:style-override="id1-3-2-1-1-12-1-4-1-3-4">
                        <text:number>–</text:number>
                        <text:p text:style-name="al">hoofdaanvrager: een rechtspersoon die bij een subsidieaanvraag waarbij meerdere aanvragers betrokken zijn, aanspreekpunt en verantwoordelijk is voor de subsidieaanvraag en eventuele verdere gevolgen op basis van de aanvraag;</text:p>
                      </text:list-item>
                      <text:list-item text:style-override="id1-3-2-1-1-12-1-4-1-3-5">
                        <text:number>–</text:number>
                        <text:p text:style-name="al">innovatie: het ontwikkelen en inzetten van vernieuwende activiteiten in de kernen op Goeree-Overflakkee;</text:p>
                      </text:list-item>
                      <text:list-item text:style-override="id1-3-2-1-1-12-1-4-1-3-6">
                        <text:number>–</text:number>
                        <text:p text:style-name="al">kernen: dorpen en buurtschappen met de bijbehorende buitengebieden;</text:p>
                      </text:list-item>
                      <text:list-item text:style-override="id1-3-2-1-1-12-1-4-1-3-7">
                        <text:number>–</text:number>
                        <text:p text:style-name="al">kerngebonden activiteit: een activiteit ten behoeve van niet meer dan een kern;</text:p>
                      </text:list-item>
                      <text:list-item text:style-override="id1-3-2-1-1-12-1-4-1-3-8">
                        <text:number>–</text:number>
                        <text:p text:style-name="al">kerngebonden project: een incidentele kerngebonden activiteit die duidelijk gebonden is aan tijd en geld, dan wel de opstartfase van een nieuwe kerngebonden activiteit (tot een maximum van twee jaar);</text:p>
                      </text:list-item>
                      <text:list-item text:style-override="id1-3-2-1-1-12-1-4-1-3-9">
                        <text:number>–</text:number>
                        <text:p text:style-name="al">kernvisie: meerjarenplan waarin een visie op de gewenste ontwikkeling van de leefbaarheid en vitaliteit in de kern wordt gegeven en waarin wordt aangegeven op welke wijze die ontwikkeling kan worden bevorderd; de kernvisie mag niet in de weg staan aan gemeentelijk beleid; </text:p>
                      </text:list-item>
                      <text:list-item text:style-override="id1-3-2-1-1-12-1-4-1-3-10">
                        <text:number>–</text:number>
                        <text:p text:style-name="al">leefbaarheidsplan: een overzicht met kerngebonden activiteiten (activiteitenplan) als bedoeld in artikel 17, tweede lid, onder a, van de Algemene subsidieverordening Goeree-Overflakkee 2015;</text:p>
                      </text:list-item>
                      <text:list-item text:style-override="id1-3-2-1-1-12-1-4-1-3-11">
                        <text:number>–</text:number>
                        <text:p text:style-name="al">steekproef: steekproef zoals bedoeld in de Beleidsregel steekproefsgewijze controle subsidies tot en met € 25.000,- Goeree-Overflakkee;</text:p>
                      </text:list-item>
                      <text:list-item text:style-override="id1-3-2-1-1-12-1-4-1-3-12">
                        <text:number>–</text:number>
                        <text:p text:style-name="al">vrij besteedbaar budget: dat deel van de kernsubsidie dat onder andere bedoeld is voor de bestuurskosten van de dorpsraad en de ondersteuning van activiteiten en projecten ten behoeve van de leefbaarheid en vitaliteit in de kern. Het vrij besteedbaar budget wordt jaarlijks aangevraagd en bevat minimaal een leefbaarheidsplan;</text:p>
                      </text:list-item>
                      <text:list-item text:style-override="id1-3-2-1-1-12-1-4-1-3-13">
                        <text:number>–</text:number>
                        <text:p text:style-name="al">vrijwilligersinzet: inzet van vrijwilligers in uren ten behoeve van de activiteit of project.</text:p>
                      </text:list-item>
                    </text:list>
                  </text:list-item>
                  <text:list-item text:style-override="id1-3-2-1-1-12-1-4-2">
                    <text:number>2.</text:number>
                    <text:p text:style-name="al">De in het eerste lid bedoelde kernen zijn:</text:p>
                    <text:list text:style-name="id1-3-2-1-1-12-1-4-2-3">
                      <text:list-item text:style-override="id1-3-2-1-1-12-1-4-2-3-1">
                        <text:number>a.</text:number>
                        <text:p text:style-name="al">de dorpen Achthuizen, Den Bommel, Dirksland, Goedereede, Herkingen, Melissant, Middelharnis, Nieuwe-Tonge, Ooltgensplaat, Ouddorp, Oude-Tonge, Sommelsdijk, Stad aan ’t Haringvliet en Stellendam;</text:p>
                      </text:list-item>
                      <text:list-item text:style-override="id1-3-2-1-1-12-1-4-2-3-2">
                        <text:number>b.</text:number>
                        <text:p text:style-name="al">de buurtschappen Battenoord (bij Nieuwe-Tonge), Havenhoofd (bij Goedereede) Langstraat (bij Achthuizen), Oostdijk en Nieuwendijk (bij Goedereede) en Zuidzijde (bij Den Bommel).</text:p>
                      </text:list-item>
                    </text:list>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B.</text:number>
                <text:p text:style-name="al">Ingevoegd wordt artikel 8a, luidende:</text:p>
                <text:p text:style-name="al">
                <text:span text:style-name="nadrukvet">Artikel 8a</text:span>
                <text:span text:style-name="nadrukvet"/>
                <text:span text:style-name="nadrukvet">Verantwoording</text:span>
                <text:span text:style-name="nadrukvet"/>
                <text:span text:style-name="nadrukvet">vrij besteedbaar budget</text:span>
              </text:p>
                <text:list text:style-name="id1-3-2-2-1-2-1-4">
                  <text:list-item text:style-override="id1-3-2-2-1-2-1-4-1">
                    <text:number>1.</text:number>
                    <text:p text:style-name="al">Indien een aanvraag om het vrij besteedbaar budget uit de jaarlijkse steekproef wordt geselecteerd, moet de aanvrager in ieder geval de financiële transacties van het desbetreffende jaar overleggen.</text:p>
                  </text:list-item>
                  <text:list-item text:style-override="id1-3-2-2-1-2-1-4-2">
                    <text:number>2.</text:number>
                    <text:p text:style-name="al">Bij bijdragen groter of gelijk aan € 1.000,-, zoals opgenomen in het leefbaarheidsplan, kunnen burgemeester en wethouders de initiatiefnemer vragen de activiteit te verantwoorden. </text:p>
                  </text:list-item>
                  <text:list-item text:style-override="id1-3-2-2-1-2-1-4-3">
                    <text:number>3.</text:number>
                    <text:p text:style-name="al">De verantwoording, zoals bedoeld in het tweede lid, beperkt zich tot een controle op de rechtmatige besteding van de toegezegde bijdrage. </text:p>
                  </text:list-item>
                </text:list>
              </text:list-item>
            </text:list>
            <text:p text:style-name="al"/>
            <text:p text:style-name="al">
            <text:span text:style-name="nadrukvet">Artikel II</text:span>
          </text:p>
            <text:p text:style-name="al">Dit besluit treedt in werking op de eerste dag na die van bekendmaking en werkt terug tot en met 1 januari 2020.</text:p>
            <text:p text:style-name="al"/>
          </text:section>
        </text:section>
        <text:section text:name="regeling-sluiting_id1-3-2-3" text:style-name="regeling-sluiting">
          <text:section text:name="ondertekening_id1-3-2-3-1">
            <text:p><text:span text:style-name="functie">Aldus vastgesteld op 2 maart 2021 door</text:span></text:p>
            <text:p><text:span text:style-name="functie">burgemeester en wethouders van Goeree-Overflakkee,</text:span></text:p>
            <text:p><text:span text:style-name="functie">secretaris, burgemester,</text:span></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7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en 3 en 17, Algemene subsidieverordening Goeree-Overflakkee 2015]|[1.1:CVDR243542_1</meta:user-defined>
    <meta:user-defined meta:name="OVERHEIDop.referentienummer">Z-19-114211/112478</meta:user-defined>
    <meta:user-defined meta:name="DCTERMS.alternative">Subsidieregeling kernsubsidie leefbaarheid en vitaliteit Goeree-Overflakkee</meta:user-defined>
    <dc:language>nl</dc:language>
    <meta:user-defined meta:name="OVERHEID.Gemeente/DC.spatial">Goeree-Overflakkee</meta:user-defined>
    <meta:user-defined meta:name="DC.title">Subsidieregeling kernsubsidie leefbaarheid en vitaliteit Goeree-Overflakkee</meta:user-defined>
    <meta:user-defined meta:name="DCTERMS.W3CDTF/DCTERMS.available">2021-03-09</meta:user-defined>
    <meta:user-defined meta:name="DCTERMS.W3CDTF/OVERHEIDop.jaargang">2021</meta:user-defined>
    <meta:user-defined meta:name="OVERHEIDop.publicationIssue">57768</meta:user-defined>
    <meta:user-defined meta:name="OVERHEIDop.betreftRegeling">CVDR370976_4</meta:user-defined>
    <meta:user-defined meta:name="xs:date/OVERHEIDop.startdatum">2021-03-10</meta:user-defined>
    <meta:user-defined meta:name="OVERHEIDop.GmbID/DC.identifier">gmb-2021-57768</meta:user-defined>
    <meta:user-defined meta:name="OVERHEIDop.versieInformatie"/>
  </office:meta>
</office:document-meta>
</file>