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60 te Maastricht. Kennisgeving nieuwe aanvraag omgevingsvergunning, het vestigen van een bloemen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93WB</text:p>
            <text:p text:style-name="common-al">
            <text:span text:style-name="nadrukvet">Rijksweg 60 te Maastricht</text:span>
          </text:p>
            <text:p text:style-name="common-al">
            <text:span text:style-name="nadrukvet">het vestigen van een bloemenwinkel</text:span>
          </text:p>
            <text:p text:style-name="common-al"/>
            <text:p text:style-name="common-al">
            <text:span text:style-name="nadrukvet">Datum ontvangst aanvraag:</text:span> 22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76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6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6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44.36 315397.04</meta:user-defined>
    <meta:user-defined meta:name="DC.title">Rijksweg 60 te Maastricht. Kennisgeving nieuwe aanvraag omgevingsvergunning, het vestigen van een bloemenwinkel</meta:user-defined>
    <meta:user-defined meta:name="OVERHEID.PostcodeHuisnummer/OVERHEIDop.postcodeHuisnummer">6228BR 21</meta:user-defined>
    <meta:user-defined meta:name="OVERHEIDop.straatnaam">Eykelborg</meta:user-defined>
    <meta:user-defined meta:name="OVERHEIDop.woonplaats">Maastrich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765</meta:user-defined>
    <meta:user-defined meta:name="OVERHEIDop.GmbID/DC.identifier">gmb-2021-57765</meta:user-defined>
    <meta:user-defined meta:name="OVERHEIDop.versieInformatie"/>
  </office:meta>
</office:document-meta>
</file>