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drank- en horecavergunning, exploitatievergunning en terrasvergunning Hotel Joci Bergen (NH) Ruïnelaan 15 in Bergen (NH) verzenddatum 22 februari 2021 (HORECA20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7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- Horeca Ruïnelaan 15 in Bergen (NH), nieuwe drank- en horecavergunning, exploitatievergunning en terrasvergunning Hotel Joci Bergen (NH), verzenddatum 22 februari 2021 (HORECA200087)</meta:user-defined>
    <dc:language>nl</dc:language>
    <meta:user-defined meta:name="OVERHEID.EPSG28992/DC.spatial">108543 520212</meta:user-defined>
    <meta:user-defined meta:name="DC.title">Gemeente Bergen, verleende  nieuwe drank- en horecavergunning, exploitatievergunning en terrasvergunning Hotel Joci Bergen (NH) Ruïnelaan 15 in Bergen (NH) verzenddatum 22 februari 2021 (HORECA200087)</meta:user-defined>
    <meta:user-defined meta:name="OVERHEID.PostcodeHuisnummer/OVERHEIDop.postcodeHuisnummer">1861LK 15</meta:user-defined>
    <meta:user-defined meta:name="OVERHEIDop.straatnaam">Ruïne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57764</meta:user-defined>
    <meta:user-defined meta:name="OVERHEIDop.GmbID/DC.identifier">gmb-2021-57764</meta:user-defined>
    <meta:user-defined meta:name="OVERHEIDop.versieInformatie"/>
  </office:meta>
</office:document-meta>
</file>