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Project A9, nabij de Burgemeester Boersweg, Amstelveen, uitweg poort 1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realiseren van een uitweg (poort 18) nabij de Burgemeester Boersweg (kadastrale locatie W 503) te Amstelveen, met een instandhoudingstermijn van 5 jaar en 10 maanden tot en met 31 december 2026. Deze vergunning is onderdeel van het project weguitbreiding A9 tussen Badhoevedorp en Holendrecht.</text:p>
            <text:p text:style-name="common-al">Datum besluit: 15 februari 2021</text:p>
            <text:p text:style-name="common-al">Aanvrager: FCC Construccion S.A.</text:p>
            <text:p text:style-name="common-al">Locatie: bij de Burgemeester Boersweg, ter hoogte van de A9, Amstelveen </text:p>
            <text:p text:style-name="common-al">Zaaknummer: 10027329</text:p>
            <text:p text:style-name="common-al">Meer informatie over deze vergunning kunt u vinde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7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01.701 479036.097</meta:user-defined>
    <meta:user-defined meta:name="DC.title">Wabo, reguliere procedure, vergunning verleend, Project A9, nabij de Burgemeester Boersweg, Amstelveen, uitweg poort 18</meta:user-defined>
    <meta:user-defined meta:name="OVERHEID.PostcodeHuisnummer/OVERHEIDop.postcodeHuisnummer">1183PS 240</meta:user-defined>
    <meta:user-defined meta:name="OVERHEIDop.straatnaam">Fideliolaan</meta:user-defined>
    <meta:user-defined meta:name="OVERHEIDop.woonplaats">Amstelveen</meta:user-defined>
    <meta:user-defined meta:name="DCTERMS.W3CDTF/DCTERMS.available">2021-02-24</meta:user-defined>
    <meta:user-defined meta:name="DCTERMS.W3CDTF/OVERHEIDop.jaargang">2021</meta:user-defined>
    <meta:user-defined meta:name="OVERHEIDop.publicationIssue">57761</meta:user-defined>
    <meta:user-defined meta:name="OVERHEIDop.GmbID/DC.identifier">gmb-2021-57761</meta:user-defined>
    <meta:user-defined meta:name="OVERHEIDop.versieInformatie"/>
  </office:meta>
</office:document-meta>
</file>