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geluid, Overleek 6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het Activiteitenbesluit milieubeheer, bekend dat zij op 17 februari 2021 hebben besloten maatwerk te stellen ten aanzien het bedrijf Tom van Gijzel Interieurs B.V., Overleek 6 in Medemblik. Het betreft maatwerkvoorschriften met betrekking tot geluid. </text:p>
            <text:p text:style-name="common-al"/>
            <text:p text:style-name="common-al">Datum van verzending besluit: 17 februari 2021. </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ZG in Wognum.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text:p>
            <text:p text:style-name="common-al">Voor de behandeling van het verzoek wordt griffierecht geheven.</text:p>
            <text:p text:style-name="common-al"/>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32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35542.473 531060.675</meta:user-defined>
    <meta:user-defined meta:name="DC.title">Publicatie besluit maatwerkvoorschriften geluid, Overleek 6 in Medemblik</meta:user-defined>
    <meta:user-defined meta:name="OVERHEID.PostcodeHuisnummer/OVERHEIDop.postcodeHuisnummer">1671GD 6</meta:user-defined>
    <meta:user-defined meta:name="OVERHEIDop.straatnaam">Overleek</meta:user-defined>
    <meta:user-defined meta:name="OVERHEIDop.woonplaats">Medemblik</meta:user-defined>
    <meta:user-defined meta:name="DCTERMS.W3CDTF/DCTERMS.available">2021-02-25</meta:user-defined>
    <meta:user-defined meta:name="DCTERMS.W3CDTF/OVERHEIDop.jaargang">2021</meta:user-defined>
    <meta:user-defined meta:name="OVERHEIDop.publicationIssue">57742</meta:user-defined>
    <meta:user-defined meta:name="OVERHEIDop.GmbID/DC.identifier">gmb-2021-57742</meta:user-defined>
    <meta:user-defined meta:name="OVERHEIDop.versieInformatie"/>
  </office:meta>
</office:document-meta>
</file>