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bouwen van een woonhuis - Oude Maastrichterweg ongenummerd te Gulpen (Hoogh Gullepe, kavel 20) kadastraal bekend Gulpen, sectie A, nummer 5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Oude Maastrichterweg ongenummerd te Gulpen (Hoogh Gullepe, kavel 20) kadastraal bekend Gulpen, sectie A, nummer 5021</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26 februar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73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3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3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105.431 313884.02</meta:user-defined>
    <meta:user-defined meta:name="DC.title">Gemeente Gulpen-Wittem - verlening omgevingsvergunning - bouwen van een woonhuis - Oude Maastrichterweg ongenummerd te Gulpen (Hoogh Gullepe, kavel 20) kadastraal bekend Gulpen, sectie A, nummer 5021</meta:user-defined>
    <meta:user-defined meta:name="OVERHEID.PostcodeHuisnummer/OVERHEIDop.postcodeHuisnummer">6271EA 21</meta:user-defined>
    <meta:user-defined meta:name="OVERHEIDop.straatnaam">Oude Maastrichterweg</meta:user-defined>
    <meta:user-defined meta:name="OVERHEIDop.woonplaats">Gulpen</meta:user-defined>
    <meta:user-defined meta:name="DCTERMS.W3CDTF/DCTERMS.available">2021-02-26</meta:user-defined>
    <meta:user-defined meta:name="DCTERMS.W3CDTF/OVERHEIDop.jaargang">2021</meta:user-defined>
    <meta:user-defined meta:name="OVERHEIDop.publicationIssue">57739</meta:user-defined>
    <meta:user-defined meta:name="OVERHEIDop.GmbID/DC.identifier">gmb-2021-57739</meta:user-defined>
    <meta:user-defined meta:name="OVERHEIDop.versieInformatie"/>
  </office:meta>
</office:document-meta>
</file>