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22  / Lewestraat te Kloetinge - Besluit op aanvraag vergunning obstakels op openbare weg voor het plaatsen van een container van 1 maart t/m 30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februari 2021 een vergunning obstakels op openbare weg hebben verleend voor het plaatsen van een container van 1 maart t/m 30 juni 2021 op de locatie Geertesplein 22  / Lewestraat te Kloetinge. Het besluit is geregistreerd onder nummer OOW-2021-076 / Z21.076701.</text:p>
            <text:p text:style-name="common-al">
            <text:span text:style-name="nadrukvet">Procedure</text:span>
          </text:p>
            <text:p text:style-name="last-al">Tegen een verleende vergunning kunnen belanghebbenden binnen zes weken na 23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73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3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3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ertesplein 22  / Lewestraat te Kloetinge - Besluit op aanvraag vergunning obstakels op openbare weg voor het plaatsen van een container van 1 maart t/m 30 juni 2021</meta:user-defined>
    <dc:language>nl</dc:language>
    <meta:user-defined meta:name="OVERHEID.EPSG28992/DC.spatial">52811.17 391017.14</meta:user-defined>
    <meta:user-defined meta:name="DC.title">Geertesplein 22  / Lewestraat te Kloetinge - Besluit op aanvraag vergunning obstakels op openbare weg voor het plaatsen van een container van 1 maart t/m 30 juni 2021</meta:user-defined>
    <meta:user-defined meta:name="OVERHEID.PostcodeHuisnummer/OVERHEIDop.postcodeHuisnummer">4481AN 22</meta:user-defined>
    <meta:user-defined meta:name="OVERHEIDop.straatnaam">Geertesplein</meta:user-defined>
    <meta:user-defined meta:name="OVERHEIDop.woonplaats">Kloetinge</meta:user-defined>
    <meta:user-defined meta:name="DCTERMS.W3CDTF/DCTERMS.available">2021-02-24</meta:user-defined>
    <meta:user-defined meta:name="DCTERMS.W3CDTF/OVERHEIDop.jaargang">2021</meta:user-defined>
    <meta:user-defined meta:name="OVERHEIDop.publicationIssue">57737</meta:user-defined>
    <meta:user-defined meta:name="OVERHEIDop.GmbID/DC.identifier">gmb-2021-57737</meta:user-defined>
    <meta:user-defined meta:name="OVERHEIDop.versieInformatie"/>
  </office:meta>
</office:document-meta>
</file>