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artel 17, 1251 RX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Kwartel 17, 1251 RX, het plaatsen van een dakkapel op het achterdakvlak, ingekomen 17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7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32.081 473465.572</meta:user-defined>
    <meta:user-defined meta:name="DC.title">Aangevraagde omgevingsvergunning De Kwartel 17, 1251 RX, het plaatsen van een dakkapel op het achterdakvlak</meta:user-defined>
    <meta:user-defined meta:name="OVERHEID.PostcodeHuisnummer/OVERHEIDop.postcodeHuisnummer">1251RX 17</meta:user-defined>
    <meta:user-defined meta:name="OVERHEIDop.straatnaam">De Kwartel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34</meta:user-defined>
    <meta:user-defined meta:name="OVERHEIDop.GmbID/DC.identifier">gmb-2021-57734</meta:user-defined>
    <meta:user-defined meta:name="OVERHEIDop.versieInformatie"/>
  </office:meta>
</office:document-meta>
</file>