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Kennisgeving verleende ontheffing Winkeltijdenwet Coop Tax, Nieuwstraat 59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18 februari 2021 ontheffing verleend, zoals bedoeld in artikel 3 van de Winkeltijdenwet, aan Coop op de volgende locatie, data en tijdstippen:</text:p>
            <text:p text:style-name="common-al"/>
            <text:p text:style-name="common-al">- <text:span text:style-name="nadrukvet">Nieuwstraat</text:span><text:span text:style-name="nadrukvet"> 59 </text:span><text:span text:style-name="nadrukvet">in</text:span><text:span text:style-name="nadrukvet"> Liempde</text:span>: </text:p>
            <text:list text:style-name="id1-3-2-1-1-5">
              <text:list-item text:style-override="id1-3-2-1-1-5-1">
                <text:number>•</text:number>
                <text:p text:style-name="al">Zondagen van 10.00 uur tot 12.00 uur </text:p>
              </text:list-item>
              <text:list-item text:style-override="id1-3-2-1-1-5-2">
                <text:number>•</text:number>
                <text:p text:style-name="al">Feestdagen van 10.00 uur tot 12.00 uur </text:p>
              </text:list-item>
            </text:list>
            <text:p text:style-name="common-al">Laad- en losactiviteiten zijn op bovenstaande dagen toegestaan vanaf 08.30 uur.</text:p>
            <text:p text:style-name="common-al"/>
            <text:p text:style-name="common-al">Deze ontheffing geldt tot en met 31 december 2021.</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19 februari 2021).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a xlink:href="https://loket.rechtspraak.nl/Burgers/Digitaal%20procederen" xlink:type="simple"><text:span text:style-name="nadrukondlijn">mijn.rechtspraak.nl</text:span></text:a>.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7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Economie | Organisatie en beleid</meta:user-defined>
    <meta:user-defined meta:name="DCTERMS.abstract">Kennisgeving verleende ontheffing Winkeltijdenwet Coop Tax, Nieuwstraat 59: ontheffing verleend voor zon- en feestdagen van 10 tot 12 uur. Los- en laadactiviteiten zijn toegestaan vanaf 08.30 uur. Deze ontheffing geldt tot en met 31 december 2021.</meta:user-defined>
    <dc:language>nl</dc:language>
    <meta:user-defined meta:name="OVERHEID.EPSG28992/DC.spatial">153807.073 398063.989</meta:user-defined>
    <meta:user-defined meta:name="DC.title">Kennisgeving verleende ontheffing Winkeltijdenwet Coop Tax, Nieuwstraat 59 in Liempde</meta:user-defined>
    <meta:user-defined meta:name="OVERHEID.PostcodeHuisnummer/OVERHEIDop.postcodeHuisnummer">5298CK 59</meta:user-defined>
    <meta:user-defined meta:name="OVERHEIDop.straatnaam">Nieuwstraat</meta:user-defined>
    <meta:user-defined meta:name="OVERHEIDop.woonplaats">Liempde</meta:user-defined>
    <meta:user-defined meta:name="DCTERMS.W3CDTF/DCTERMS.available">2021-02-24</meta:user-defined>
    <meta:user-defined meta:name="DCTERMS.W3CDTF/OVERHEIDop.jaargang">2021</meta:user-defined>
    <meta:user-defined meta:name="OVERHEIDop.publicationIssue">57727</meta:user-defined>
    <meta:user-defined meta:name="OVERHEIDop.GmbID/DC.identifier">gmb-2021-57727</meta:user-defined>
    <meta:user-defined meta:name="OVERHEIDop.versieInformatie"/>
  </office:meta>
</office:document-meta>
</file>