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Jumbo Oosterhof, Oosterhof 19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18 februari 2021 ontheffing verleend, zoals bedoeld in artikel 3 van de Winkeltijdenwet, aan Jumbo op de volgende locatie, data en tijdstippen:</text:p>
            <text:p text:style-name="common-al"/>
            <text:p text:style-name="common-al">- <text:span text:style-name="nadrukvet">Oosterhof</text:span><text:span text:style-name="nadrukvet"> 19 in </text:span><text:span text:style-name="nadrukvet">Boxtel</text:span>: </text:p>
            <text:list text:style-name="id1-3-2-1-1-5">
              <text:list-item text:style-override="id1-3-2-1-1-5-1">
                <text:number>•</text:number>
                <text:p text:style-name="al">Zondagen van 10.00 uur tot 12.00 uur en van 18.00 uur tot 20.00 uur;</text:p>
              </text:list-item>
              <text:list-item text:style-override="id1-3-2-1-1-5-2">
                <text:number>•</text:number>
                <text:p text:style-name="al">Feestdagen van 10.00 uur tot 12.00 uur en van 18.00 uur tot 20.00 uur;</text:p>
              </text:list-item>
              <text:list-item text:style-override="id1-3-2-1-1-5-3">
                <text:number>•</text:number>
                <text:p text:style-name="al">Goede vrijdag van 19.00 uur tot 21.00 uur;</text:p>
              </text:list-item>
            </text:list>
            <text:p text:style-name="common-al">Laad- en losactiviteiten zijn op bovenstaande dagen toegestaan vanaf 08.30 uur.</text:p>
            <text:p text:style-name="common-al"/>
            <text:p text:style-name="common-al">Deze ontheffing geldt tot en met 31 december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9 februari 2021).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a xlink:href="https://loket.rechtspraak.nl/Burgers/Digitaal%20procederen" xlink:type="simple"><text:span text:style-name="nadrukondlijn">mijn.rechtspraak.nl</text:span></text:a>.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7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Oosterhof 19: ontheffing van de Winkeltijdenwet op zon- en feestdagen van 10 tot 12 uur en van 18 tot 20 uur en op Goede vrijdag van 19 tot 21 uur. Laad- en losactiviteiten zijn toegestaan vanaf 08.30 uur. Deze ontheffing is geldig tot en met 31 december 2021.</meta:user-defined>
    <dc:language>nl</dc:language>
    <meta:user-defined meta:name="OVERHEID.EPSG28992/DC.spatial">151351 399807</meta:user-defined>
    <meta:user-defined meta:name="DC.title">Kennisgeving verleende ontheffing Winkeltijdenwet Jumbo Oosterhof, Oosterhof 19 in Boxtel</meta:user-defined>
    <meta:user-defined meta:name="OVERHEID.PostcodeHuisnummer/OVERHEIDop.postcodeHuisnummer">5283BV 19</meta:user-defined>
    <meta:user-defined meta:name="OVERHEIDop.straatnaam">Oosterhof</meta:user-defined>
    <meta:user-defined meta:name="OVERHEIDop.woonplaats">Boxtel</meta:user-defined>
    <meta:user-defined meta:name="DCTERMS.W3CDTF/DCTERMS.available">2021-02-24</meta:user-defined>
    <meta:user-defined meta:name="DCTERMS.W3CDTF/OVERHEIDop.jaargang">2021</meta:user-defined>
    <meta:user-defined meta:name="OVERHEIDop.publicationIssue">57723</meta:user-defined>
    <meta:user-defined meta:name="OVERHEIDop.GmbID/DC.identifier">gmb-2021-57723</meta:user-defined>
    <meta:user-defined meta:name="OVERHEIDop.versieInformatie"/>
  </office:meta>
</office:document-meta>
</file>