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4-3">
      <text:list-level-style-bullet text:bullet-char="•" text:level="1">
        <style:list-level-properties text:min-label-width="10mm"/>
      </text:list-level-style-bullet>
    </text:list-style>
    <text:list-style style:name="id1-3-2-2-6-3-1-3-4-3-1">
      <text:list-level-style-bullet text:bullet-char="•" text:level="1">
        <style:list-level-properties text:min-label-width="10mm"/>
      </text:list-level-style-bullet>
    </text:list-style>
    <text:list-style style:name="id1-3-2-2-6-3-1-3-4-3-2">
      <text:list-level-style-bullet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bullet text:bullet-char="•" text:level="1">
        <style:list-level-properties text:min-label-width="10mm"/>
      </text:list-level-style-bullet>
    </text:list-style>
    <text:list-style style:name="id1-3-2-2-19-3-1-3-5">
      <text:list-level-style-bullet text:bullet-char="•" text:level="1">
        <style:list-level-properties text:min-label-width="10mm"/>
      </text:list-level-style-bullet>
    </text:list-style>
    <text:list-style style:name="id1-3-2-2-19-3-1-3-6">
      <text:list-level-style-bullet text:bullet-char="•" text:level="1">
        <style:list-level-properties text:min-label-width="10mm"/>
      </text:list-level-style-bullet>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1*"/>
    </style:style>
    <style:style style:family="table-column" style:parent-style-name="colspec" style:name="id1-3-2-4-6-1-2">
      <style:table-column-properties style:rel-column-width="42*"/>
    </style:style>
  </office:automatic-styles>
  <office:body>
    <office:text>
      <text:p text:style-name="new_page_staatscourant"/>
      <text:p text:style-name="single-kop-titel">Subsidieverordening Investeringen Regionaal Ontwikkelingsfonds Werklocaties SGE (2021)</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raad in haar vergadering van 26 januari 2021 heeft besloten:</text:p>
            <text:p text:style-name="al"/>
            <text:p text:style-name="al">Gezien het voorstel van burgemeester en wethouders van 8 december 2020;</text:p>
            <text:p text:style-name="al">Gelet op het bepaalde in artikel 149 en 156 Gemeentewet en het bepaalde in titel 4.2 van de Algemene wet bestuursrecht</text:p>
            <text:p text:style-name="al"/>
            <text:p text:style-name="al">Besluit:</text:p>
            <text:p text:style-name="al">I de bevoegdheid tot subsidiëren waarbij als normenkader voor de gedelegeerde taak geldt de hieronder vast te stellen Subsidieverordening Investeringen Regionaal Ontwikkelingsfonds Werklocaties, aan het bestuur van Stichting Ontwikkelfonds Werklocaties SGE te delegeren</text:p>
            <text:p text:style-name="al">II vast te stellen de volgende verordening:</text:p>
            <text:p text:style-name="al"/>
            <text:p text:style-name="al">
            <text:span text:style-name="nadrukvet">Subsidieverordening Investeringen Regionaal Ontwikkelingsfonds Werklocaties SGE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a.</text:number>
                <text:p text:style-name="al">
                <text:span text:style-name="nadrukcur">Adviescommissie: </text:span>de commissie die de Stichting adviseert over Investeringsvoorstellen; </text:p>
              </text:list-item>
              <text:list-item text:style-override="id1-3-2-2-2-2-2">
                <text:number>b.</text:number>
                <text:p text:style-name="al">
                <text:span text:style-name="nadrukcur">Boekwaarde</text:span>: De reeds gemaakte kosten tot het moment van indiening van de subsidieaanvraag, welke door aanvrager worden toegerekend aan het uit te voeren project.</text:p>
              </text:list-item>
              <text:list-item text:style-override="id1-3-2-2-2-2-3">
                <text:number>c.</text:number>
                <text:p text:style-name="al">
                <text:span text:style-name="nadrukcur">Businesscase</text:span>: Een omschrijving van het project met een onderbouwde analyse in economische en financiële zin, conform het vastgestelde aanvraagformulier. </text:p>
              </text:list-item>
              <text:list-item text:style-override="id1-3-2-2-2-2-4">
                <text:number>d.</text:number>
                <text:p text:style-name="al">
                <text:span text:style-name="nadrukcur">De-minimissteun</text:spa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2-2-5">
                <text:number>e.</text:number>
                <text:p text:style-name="al">
                <text:span text:style-name="nadrukcur">Garantieduur</text:span>: Garanties worden verstrekt voor een periode van maximaal 6 jaar.</text:p>
              </text:list-item>
              <text:list-item text:style-override="id1-3-2-2-2-2-6">
                <text:number>f.</text:number>
                <text:p text:style-name="al">
                <text:span text:style-name="nadrukcur">Garantstelling</text:span>: Een zekerheidsstelling/borg die wordt verstrekt ten gunste van een derde op het moment dat een risico/ prestatie zich voordoet. Ter vergoeding ontvangt het ROW een premie.</text:p>
              </text:list-item>
              <text:list-item text:style-override="id1-3-2-2-2-2-7">
                <text:number>g.</text:number>
                <text:p text:style-name="al">
                <text:span text:style-name="nadrukcur">Gemiddelde </text:span>
                <text:span text:style-name="nadrukcur">revolverendheid</text:span>: Als gevolg van de toevoeging van het project aan de portefeuille van het ROW dient het rendement<text:note text:id="noot_id1-3-2-2-2-2-7-2-3" text:note-class="footnote"><text:note-citation text:label="1">1</text:note-citation><text:note-body><text:p text:style-name="noot.al">Dat deel van de middelen dat op basis van een worst case verwachting geacht wordt retour te komen</text:p></text:note-body></text:note> van de portefeuille &gt; 50% te blijven. Berekend volgens de formule: fondswaarde na toevoeging project - fondskosten<text:note text:id="noot_id1-3-2-2-2-2-7-2-4" text:note-class="footnote"><text:note-citation text:label="2">2</text:note-citation><text:note-body><text:p text:style-name="noot.al">Fondskosten: personele kosten &amp; plankosten die gemaakt moeten worden om de doelstelling van het fonds te realiseren.</text:p></text:note-body></text:note>/ de totale fondsomvang van het fonds zoals gepubliceerd in het laatste rapportagemoment. </text:p>
              </text:list-item>
              <text:list-item text:style-override="id1-3-2-2-2-2-8">
                <text:number>h.</text:number>
                <text:p text:style-name="al">
                <text:span text:style-name="nadrukcur">(Geld)lening</text:span>: Het verstrekken van een vreemd vermogen tegen een bepaalde vorm van zekerheid waarbij sprake is van aflossing en een vergoeding in de vorm van rentebetalingen.</text:p>
              </text:list-item>
              <text:list-item text:style-override="id1-3-2-2-2-2-9">
                <text:number>i.</text:number>
                <text:p text:style-name="al">
                <text:span text:style-name="nadrukcur">Leningsduur</text:span>: Leningen worden verstrekt voor een periode van maximaal 10 jaar.</text:p>
              </text:list-item>
              <text:list-item text:style-override="id1-3-2-2-2-2-10">
                <text:number>j.</text:number>
                <text:p text:style-name="al">
                <text:span text:style-name="nadrukcur">Marktwaarde</text:span>: De waarde van het project(onderdeel) op moment X.</text:p>
              </text:list-item>
              <text:list-item text:style-override="id1-3-2-2-2-2-11">
                <text:number>k.</text:number>
                <text:p text:style-name="al">
                <text:span text:style-name="nadrukcur">Plankosten</text:span>: De indirecte kosten die noodzakelijk zijn om het project te realiseren.</text:p>
              </text:list-item>
              <text:list-item text:style-override="id1-3-2-2-2-2-12">
                <text:number>l.</text:number>
                <text:p text:style-name="al">
                <text:span text:style-name="nadrukcur">Peildatum</text:span>: Het moment waarop de ontvangstbevestiging is gestuurd op basis waarvan de aanvraag in goede orde is ontvangen.</text:p>
              </text:list-item>
              <text:list-item text:style-override="id1-3-2-2-2-2-13">
                <text:number>m.</text:number>
                <text:p text:style-name="al">
                <text:span text:style-name="nadrukcur">Portefeuille</text:span>: Het aantal door de Stichting of ROW BV verstrekte subsidies.</text:p>
              </text:list-item>
              <text:list-item text:style-override="id1-3-2-2-2-2-14">
                <text:number>n.</text:number>
                <text:p text:style-name="al">
                <text:span text:style-name="nadrukcur">Premie</text:span>: De vergoeding die door de ontvanger van de garantie wordt betaald aan de garantieverstrekker ter dekking van de kosten en risico’s.</text:p>
              </text:list-item>
              <text:list-item text:style-override="id1-3-2-2-2-2-15">
                <text:number>o.</text:number>
                <text:p text:style-name="al">
                <text:span text:style-name="nadrukcur">Project</text:span>: Het onderwerp van de subsidieaanvraag.</text:p>
              </text:list-item>
              <text:list-item text:style-override="id1-3-2-2-2-2-16">
                <text:number>p.</text:number>
                <text:p text:style-name="al">
                <text:span text:style-name="nadrukcur">Projectomvang</text:span>: De totale omvang van de te maken kosten, verminderd met de niet subsidiabele kosten, waarop de aanvraag betrekking heeft.</text:p>
              </text:list-item>
              <text:list-item text:style-override="id1-3-2-2-2-2-17">
                <text:number>q.</text:number>
                <text:p text:style-name="al">
                <text:span text:style-name="nadrukcur">Rapportagemoment</text:span>: Twee keer per jaar wordt de waarde van het fonds opnieuw vastgesteld op basis van de situatie per 30-06 en 31-12 van het jaar.</text:p>
              </text:list-item>
              <text:list-item text:style-override="id1-3-2-2-2-2-18">
                <text:number>r.</text:number>
                <text:p text:style-name="al">
                <text:span text:style-name="nadrukcur">Revolverendheid</text:span>: Het percentage van de middelen dat retour komt, berekend op basis van: retour ontvangen middelen/ verstrekte subsidie.</text:p>
              </text:list-item>
              <text:list-item text:style-override="id1-3-2-2-2-2-19">
                <text:number>s.</text:number>
                <text:p text:style-name="al">
                <text:span text:style-name="nadrukcur">Risicoanalyse</text:span>: Een overzicht van de risico’s/ variabelen, die samenhangen met het wel/ niet slagen van de businesscase, die zich kunnen voordoen alsmede een inschatting van de kans en het effect op de businesscase.</text:p>
              </text:list-item>
              <text:list-item text:style-override="id1-3-2-2-2-2-20">
                <text:number>t.</text:number>
                <text:p text:style-name="al">
                <text:span text:style-name="nadrukcur">ROW</text:span>: regionaal ontwikkelfonds werklocaties</text:p>
              </text:list-item>
              <text:list-item text:style-override="id1-3-2-2-2-2-21">
                <text:number>u.</text:number>
                <text:p text:style-name="al">
                <text:span text:style-name="nadrukcur">Ruimtelijke ingreep</text:span>: Een verandering welke plaatsvindt op een werklocatie, niet zijnde een aanpassing in het openbaar gebied, waarop de Businesscase betrekking heeft en waarmee de (economische) levensduur van het totale gebied, zoals bedoeld in dit investeringsreglement, wordt verlengd.</text:p>
              </text:list-item>
              <text:list-item text:style-override="id1-3-2-2-2-2-22">
                <text:number>v.</text:number>
                <text:p text:style-name="al">
                <text:span text:style-name="nadrukcur">Sluitende businesscase</text:span>: De businesscase die op basis van de gehanteerde uitgangspunten, inclusief de bijdrage van de stichting sluit op “0” (nul) en/ of beschikt over voldoende buffers om aan de aan de subsidie gestelde voorwaarden blijvend te kunnen voldoen.</text:p>
              </text:list-item>
              <text:list-item text:style-override="id1-3-2-2-2-2-23">
                <text:number>w.</text:number>
                <text:p text:style-name="al">
                <text:span text:style-name="nadrukcur">Stichting</text:span>: het bestuur van de Stichting Ontwikkelfonds Werklocaties SGE. </text:p>
              </text:list-item>
              <text:list-item text:style-override="id1-3-2-2-2-2-24">
                <text:number>x.</text:number>
                <text:p text:style-name="al">
                <text:span text:style-name="nadrukcur">Subsidieaanvraag</text:span>: De aanvraag welke betrekking heeft op deze regeling op basis van overlegging van het ingevulde aanvraagformulier en de daarbij gevraagde bijbehorende stukken. </text:p>
              </text:list-item>
              <text:list-item text:style-override="id1-3-2-2-2-2-25">
                <text:number>y.</text:number>
                <text:p text:style-name="al">
                <text:span text:style-name="nadrukcur">Stedelijk Gebied Eindhoven (SGE)</text:span>: De gebieden van de gemeenten Best, Eindhoven, Geldrop-Mierlo, Helmond, Nuenen, Oirschot, Son en Breugel, Veldhoven en Waalre tezamen. </text:p>
              </text:list-item>
              <text:list-item text:style-override="id1-3-2-2-2-2-26">
                <text:number>z.</text:number>
                <text:p text:style-name="al">
                <text:span text:style-name="nadrukcur">Werklocatie</text:span>: De bedrijventerreinen zoals opgenomen in bijlage 1</text:p>
              </text:list-item>
              <text:list-item text:style-override="id1-3-2-2-2-2-27">
                <text:number>aa.</text:number>
                <text:p text:style-name="al">
                <text:span text:style-name="nadrukcur">Wet </text:span>
                <text:span text:style-name="nadrukcur">Bibob</text:span>: Wet bevordering integriteitsbeoordelingen door het openbaar bestuur.</text:p>
              </text:list-item>
              <text:list-item text:style-override="id1-3-2-2-2-2-28">
                <text:number>bb.</text:number>
                <text:p text:style-name="al">
                <text:span text:style-name="nadrukcur">Worst-case scenario</text:span>: Het scenario waarbij, op moment X, de alle in de risicoanalyse opgenomen risico’s zich voordoen.</text:p>
              </text:list-item>
            </text:list>
            <text:p text:style-name="al"/>
          </text:section>
          <text:section text:name="artikel_id1-3-2-2-3" text:style-name="artikel">
            <text:p text:style-name="artikel_kop_titel"><text:span text:style-name="artikel_kop_label">Artikel</text:span> <text:span text:style-name="artikel_kop_nr">2</text:span> Reikwijdte verordening</text:p>
            <text:p text:style-name="al"/>
            <text:p text:style-name="al">De Algemene Subsidieverordening van de gemeente Eindhoven is niet van toepassing op het verstrekken van subsidies op grond van deze verordening</text:p>
            <text:p text:style-name="al"/>
          </text:section>
          <text:section text:name="artikel_id1-3-2-2-4" text:style-name="artikel">
            <text:p text:style-name="artikel_kop_titel"><text:span text:style-name="artikel_kop_label">Artikel</text:span> <text:span text:style-name="artikel_kop_nr">3</text:span> Doel</text:p>
            <text:p text:style-name="al"/>
            <text:p text:style-name="al">Deze verordening heeft tot doel om, in beginsel op bestaande werklocaties, het realiseren van<text:span text:style-name="nadrukvet"/>projecten met een regionaal economisch meerwaarde, passend binnen de regionale strategie en het uitgangspunt: “het juiste bedrijf op de juiste plaats”. </text:p>
            <text:p text:style-name="al">De projecten moeten leiden tot: </text:p>
            <text:list text:style-name="id1-3-2-2-4-5">
              <text:list-item text:style-override="id1-3-2-2-4-5-1">
                <text:number>•</text:number>
                <text:p text:style-name="al">werkgelegenheid,</text:p>
              </text:list-item>
              <text:list-item text:style-override="id1-3-2-2-4-5-2">
                <text:number>•</text:number>
                <text:p text:style-name="al">innovatie,</text:p>
              </text:list-item>
              <text:list-item text:style-override="id1-3-2-2-4-5-3">
                <text:number>•</text:number>
                <text:p text:style-name="al">oplossen dan wel voorkomen van leegstand. </text:p>
              </text:list-item>
            </text:list>
            <text:p text:style-name="al">Indien aan ten minste twee van de drie genoemde resultaten wordt voldaan, kan een project in aanmerking komen voor subsidie.</text:p>
            <text:p text:style-name="al"/>
          </text:section>
          <text:section text:name="artikel_id1-3-2-2-5" text:style-name="artikel">
            <text:p text:style-name="artikel_kop_titel"><text:span text:style-name="artikel_kop_label">Artikel</text:span> <text:span text:style-name="artikel_kop_nr">4</text:span> Subsidieaanvragers</text:p>
            <text:p text:style-name="al"/>
            <text:p text:style-name="al">Subsidie kan aangevraagd worden door privaatrechtelijke rechtspersonen.</text:p>
            <text:p text:style-name="al"/>
          </text:section>
          <text:section text:name="artikel_id1-3-2-2-6" text:style-name="artikel">
            <text:p text:style-name="artikel_kop_titel"><text:span text:style-name="artikel_kop_label">Artikel</text:span> <text:span text:style-name="artikel_kop_nr">5</text:span> Te subsidiëren activiteiten</text:p>
            <text:p text:style-name="al"/>
            <text:list text:style-name="id1-3-2-2-6-3">
              <text:list-item text:style-override="id1-3-2-2-6-3-1">
                <text:number>1.</text:number>
                <text:p text:style-name="al">De stichting kan een eenmalige subsidie (in de vorm van een lening / garantstelling) verstrekken voor realisatie van (her)ontwikkelingsprojecten, bestaande uit een of meerdere onderstaande activiteiten: </text:p>
                <text:list text:style-name="id1-3-2-2-6-3-1-3">
                  <text:list-item text:style-override="id1-3-2-2-6-3-1-3-1">
                    <text:number>a.</text:number>
                    <text:p text:style-name="al">realisatie van een ruimtelijke ingreep op een locatie; </text:p>
                  </text:list-item>
                  <text:list-item text:style-override="id1-3-2-2-6-3-1-3-2">
                    <text:number>b.</text:number>
                    <text:p text:style-name="al">realisatie van het (her)ontwikkelen/ verbeteren van bebouwing; </text:p>
                  </text:list-item>
                  <text:list-item text:style-override="id1-3-2-2-6-3-1-3-3">
                    <text:number>c.</text:number>
                    <text:p text:style-name="al">realisatie van (duurzame) innovatieve maatregelen op/ aan of in een gebouw; </text:p>
                  </text:list-item>
                  <text:list-item text:style-override="id1-3-2-2-6-3-1-3-4">
                    <text:number>d.</text:number>
                    <text:p text:style-name="al">verhuizing van een onderneming onder het motto “het juiste bedrijf op de juiste plaats”, naar een locatie die deel uitmaakt van de lijst van bedrijfslocaties als bedoel in bijlage 1. Van het motto “het juiste bedrijf op de juiste plaats is sprake indien:</text:p>
                    <text:list text:style-name="id1-3-2-2-6-3-1-3-4-3">
                      <text:list-item text:style-override="id1-3-2-2-6-3-1-3-4-3-1">
                        <text:number>•</text:number>
                        <text:p text:style-name="al">het bedrijf kwalitatief afbreuk doet aan het bedrijventerrein waarop het nu is gevestigd óf </text:p>
                      </text:list-item>
                      <text:list-item text:style-override="id1-3-2-2-6-3-1-3-4-3-2">
                        <text:number>•</text:number>
                        <text:p text:style-name="al">het bedrijf qua bedrijfsvoering beter past op de beoogde nieuwe locatie. </text:p>
                      </text:list-item>
                    </text:list>
                  </text:list-item>
                </text:list>
              </text:list-item>
              <text:list-item text:style-override="id1-3-2-2-6-3-2">
                <text:number>2.</text:number>
                <text:p text:style-name="al">De stichting kan een eenmalige subsidie (niet zijnde lening of garantstelling) verstrekken voor de kosten van het onderzoek naar de haalbaarheid van een (her)ontwikkelingsproject om een kansrijke subsidieaanvraag te kunnen indienen. </text:p>
              </text:list-item>
              <text:list-item text:style-override="id1-3-2-2-6-3-3">
                <text:number>3.</text:number>
                <text:p text:style-name="al">Het bestuur van de stichting kan voor een specifieke casus van de lijst van bedrijfslocaties als bedoeld in bijlage 1 afwijken, onder voorwaarde dat de casus voldoet aan de doelstelling van deze verordening zoals genoemd in artikel 3</text:p>
              </text:list-item>
              <text:list-item text:style-override="id1-3-2-2-6-3-4">
                <text:number/>
                <text:p text:style-name="al"/>
              </text:list-item>
            </text:list>
          </text:section>
          <text:section text:name="artikel_id1-3-2-2-7" text:style-name="artikel">
            <text:p text:style-name="artikel_kop_titel"><text:span text:style-name="artikel_kop_label">Artikel</text:span> <text:span text:style-name="artikel_kop_nr">6</text:span> Subsidieverlening in de vorm van een lening </text:p>
            <text:p text:style-name="al"/>
            <text:list text:style-name="id1-3-2-2-7-3">
              <text:list-item text:style-override="id1-3-2-2-7-3-1">
                <text:number>1.</text:number>
                <text:p text:style-name="al">Indien er sprake is van een subsidieverlening in de vorm van een lening wordt deze verleend onder de opschortende voorwaarde dat tussen de subsidieontvanger en de stichting een overeenkomst ter uitvoering van de subsidiebeschikking tot stand komt voor een looptijd van maximaal 10 jaar. </text:p>
              </text:list-item>
              <text:list-item text:style-override="id1-3-2-2-7-3-2">
                <text:number>2.</text:number>
                <text:p text:style-name="al">In de overeenkomst, bedoeld in het eerste lid, wordt voor de subsidie in de vorm van een lening onder andere een regime voor betaling van rente en aflossing en afspraken met betrekking tot zekerheden opgenomen.</text:p>
              </text:list-item>
            </text:list>
            <text:p text:style-name="al"/>
          </text:section>
          <text:section text:name="artikel_id1-3-2-2-8" text:style-name="artikel">
            <text:p text:style-name="artikel_kop_titel"><text:span text:style-name="artikel_kop_label">Artikel</text:span> <text:span text:style-name="artikel_kop_nr">7</text:span> Subsidieverlening in de vorm van een garantstelling </text:p>
            <text:p text:style-name="al"/>
            <text:list text:style-name="id1-3-2-2-8-3">
              <text:list-item text:style-override="id1-3-2-2-8-3-1">
                <text:number>1.</text:number>
                <text:p text:style-name="al">Indien er sprake is van een subsidieverlening in de vorm van een garantstelling wordt deze verstrekt: </text:p>
                <text:list text:style-name="id1-3-2-2-8-3-1-3">
                  <text:list-item text:style-override="id1-3-2-2-8-3-1-3-1">
                    <text:number>a.</text:number>
                    <text:p text:style-name="al">voor ten hoogste 80% van de door derden verstrekte lening; </text:p>
                  </text:list-item>
                  <text:list-item text:style-override="id1-3-2-2-8-3-1-3-2">
                    <text:number>b.</text:number>
                    <text:p text:style-name="al">met een looptijd van ten hoogste zes jaar. </text:p>
                  </text:list-item>
                </text:list>
              </text:list-item>
              <text:list-item text:style-override="id1-3-2-2-8-3-2">
                <text:number>2.</text:number>
                <text:p text:style-name="al">De subsidieverlening in de vorm van een garantstelling wordt verstrekt onder de opschortende voorwaarde dat tussen de subsidieontvanger en de stichting een overeenkomst ter uitvoering van de subsidiebeschikking tot stand komt. </text:p>
              </text:list-item>
            </text:list>
            <text:p text:style-name="al"/>
          </text:section>
          <text:section text:name="artikel_id1-3-2-2-9" text:style-name="artikel">
            <text:p text:style-name="artikel_kop_titel"><text:span text:style-name="artikel_kop_label">Artikel</text:span> <text:span text:style-name="artikel_kop_nr">8</text:span> Subsidievereisten</text:p>
            <text:p text:style-name="al"/>
            <text:list text:style-name="id1-3-2-2-9-3">
              <text:list-item text:style-override="id1-3-2-2-9-3-1">
                <text:number>1.</text:number>
                <text:p text:style-name="al">De stichting toetst subsidieaanvragen voor een project als bedoeld in artikel 5 aan de volgende vereisten:</text:p>
                <text:list text:style-name="id1-3-2-2-9-3-1-3">
                  <text:list-item text:style-override="id1-3-2-2-9-3-1-3-1">
                    <text:number>a.</text:number>
                    <text:p text:style-name="al">het project voldoet aan de doelstelling zoals geformuleerd in artikel 3 en</text:p>
                  </text:list-item>
                  <text:list-item text:style-override="id1-3-2-2-9-3-1-3-2">
                    <text:number>b.</text:number>
                    <text:p text:style-name="al">het project wordt uitgevoerd op één van de aangewezen werklocaties, zoals opgenomen in bijlage 1, behoudens de bevoegdheid van de Stichting om van genoemde locaties af te wijken, en;</text:p>
                  </text:list-item>
                  <text:list-item text:style-override="id1-3-2-2-9-3-1-3-3">
                    <text:number>c.</text:number>
                    <text:p text:style-name="al">de aanvrager investeert, hetzij uit eigen middelen, hetzij uit het aantrekken van vreemd vermogen dan wel uit verkregen subsidie niet verstrekt door één van de bij de SGE aangesloten bestuursorganen noch de provincie, minimaal 50% van de totale projectomvang en;</text:p>
                  </text:list-item>
                  <text:list-item text:style-override="id1-3-2-2-9-3-1-3-4">
                    <text:number>d.</text:number>
                    <text:p text:style-name="al">de projectaanvraag heeft betrekking op minimaal een projectomvang van € 500.000,-, en; </text:p>
                  </text:list-item>
                  <text:list-item text:style-override="id1-3-2-2-9-3-1-3-5">
                    <text:number>e.</text:number>
                    <text:p text:style-name="al">de betrokken SGE-gemeente waarin het project is gelegen heeft schriftelijk laten weten dat zij positief staat tegenover het voorgenomen project en zich actief zal inspannen, binnen de wettelijke kaders, om het project (bestuursrechtelijk) mogelijk te maken en;</text:p>
                  </text:list-item>
                  <text:list-item text:style-override="id1-3-2-2-9-3-1-3-6">
                    <text:number>f.</text:number>
                    <text:p text:style-name="al">er is sprake van een sluitende businesscase en; </text:p>
                  </text:list-item>
                  <text:list-item text:style-override="id1-3-2-2-9-3-1-3-7">
                    <text:number>g.</text:number>
                    <text:p text:style-name="al">voldoende is aangetoond dat het project zonder subsidie in de vorm van lening of garantstelling niet gerealiseerd kan worden en;</text:p>
                  </text:list-item>
                  <text:list-item text:style-override="id1-3-2-2-9-3-1-3-8">
                    <text:number>h.</text:number>
                    <text:p text:style-name="al">het project waar de aanvraag betrekking op heeft start binnen 1 jaar na datum beschikking lening dan wel garantstelling, waarbij het bestuur de bevoegdheid heeft deze termijn één keer met 1 jaar te verlengen.</text:p>
                  </text:list-item>
                </text:list>
              </text:list-item>
              <text:list-item text:style-override="id1-3-2-2-9-3-2">
                <text:number>2.</text:number>
                <text:p text:style-name="al">Onverminderd het bepaalde in het eerste lid wordt een subsidie alleen verleend indien na beoordeling van de businesscase blijkt dat door toevoeging van het project op basis van het worstcase scenario, de gemiddelde revolverendheid niet onder de 50% uit komt. </text:p>
              </text:list-item>
            </text:list>
            <text:p text:style-name="al"/>
          </text:section>
          <text:section text:name="artikel_id1-3-2-2-10" text:style-name="artikel">
            <text:p text:style-name="artikel_kop_titel"><text:span text:style-name="artikel_kop_label">Artikel</text:span> <text:span text:style-name="artikel_kop_nr">9</text:span> Weigeringsgronden</text:p>
            <text:p text:style-name="al"/>
            <text:list text:style-name="id1-3-2-2-10-3">
              <text:list-item text:style-override="id1-3-2-2-10-3-1">
                <text:number>1.</text:number>
                <text:p text:style-name="al">De stichting weigert subsidie indien: </text:p>
                <text:list text:style-name="id1-3-2-2-10-3-1-3">
                  <text:list-item text:style-override="id1-3-2-2-10-3-1-3-1">
                    <text:number>a.</text:number>
                    <text:p text:style-name="al">niet wordt voldaan aan de subsidievereisten;</text:p>
                  </text:list-item>
                  <text:list-item text:style-override="id1-3-2-2-10-3-1-3-2">
                    <text:number>b.</text:number>
                    <text:p text:style-name="al">ten aanzien van de subsidieaanvrager een bevel tot terugvordering voor onrechtmatig verleende staatssteun uitstaat;</text:p>
                  </text:list-item>
                  <text:list-item text:style-override="id1-3-2-2-10-3-1-3-3">
                    <text:number>c.</text:number>
                    <text:p text:style-name="al">In het geval geconstateerd wordt dat er mogelijk sprake is van ongeoorloofde staatsteun. </text:p>
                  </text:list-item>
                </text:list>
              </text:list-item>
              <text:list-item text:style-override="id1-3-2-2-10-3-2">
                <text:number>2.</text:number>
                <text:p text:style-name="al">De stichting kan bepalen dat een subsidie aan een rechtspersoon wordt geweigerd of wordt ingetrokken in het geval en onder de voorwaarden, bedoeld in artikel 3 van de Wet Bibob.</text:p>
              </text:list-item>
            </text:list>
            <text:p text:style-name="al"/>
          </text:section>
          <text:section text:name="artikel_id1-3-2-2-11" text:style-name="artikel">
            <text:p text:style-name="artikel_kop_titel"><text:span text:style-name="artikel_kop_label">Artikel</text:span> <text:span text:style-name="artikel_kop_nr">10</text:span> Subsidieplafond </text:p>
            <text:p text:style-name="al"/>
            <text:list text:style-name="id1-3-2-2-11-3">
              <text:list-item text:style-override="id1-3-2-2-11-3-1">
                <text:number>1.</text:number>
                <text:p text:style-name="al">Het subsidieplafond voor subsidies als bedoeld in artikel 5 lid 1 wordt vastgesteld op € 7.500.000,-.</text:p>
              </text:list-item>
              <text:list-item text:style-override="id1-3-2-2-11-3-2">
                <text:number>2.</text:number>
                <text:p text:style-name="al">Het subsidieplafond voor subsidies als bedoeld in artikel 5 lid 2 wordt vastgesteld op € 100.000,-.</text:p>
              </text:list-item>
              <text:list-item text:style-override="id1-3-2-2-11-3-3">
                <text:number>3.</text:number>
                <text:p text:style-name="al">Het moment van indienen van een ontvankelijke en kwalitatief volwaardig onderbouwde aanvraag aan de adviescommissie is bepalend voor de volgorde van binnenkomst van aanvragen. </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Subsidiehoogte </text:p>
            <text:p text:style-name="al"/>
            <text:list text:style-name="id1-3-2-2-12-3">
              <text:list-item text:style-override="id1-3-2-2-12-3-1">
                <text:number>1.</text:number>
                <text:p text:style-name="al">De hoogte van de subsidie als bedoeld in artikel 5 lid 1, bedraagt maximaal 50% van de subsidiabele kosten met een minimum van € 250.000,- en maximum € 2.500.000 per aanvraag.</text:p>
              </text:list-item>
              <text:list-item text:style-override="id1-3-2-2-12-3-2">
                <text:number>2.</text:number>
                <text:p text:style-name="al">De hoogte van de subsidie als bedoeld in artikel 5 lid 2, bedraagt maximaal 50% van de volledige kosten voor het haalbaarheidsonderzoek met een maximum van € 7.500,-.</text:p>
              </text:list-item>
            </text:list>
            <text:p text:style-name="al"/>
          </text:section>
          <text:section text:name="artikel_id1-3-2-2-13" text:style-name="artikel">
            <text:p text:style-name="artikel_kop_titel"><text:span text:style-name="artikel_kop_label">Artikel</text:span> <text:span text:style-name="artikel_kop_nr">12</text:span> Subsidiabele kosten</text:p>
            <text:p text:style-name="al"/>
            <text:p text:style-name="al">Voor zover noodzakelijk en adequaat in relatie tot het doel van de subsidie komen alle kosten voor subsidie in aanmerking met uitzondering van de volgende kosten: </text:p>
            <text:list text:style-name="id1-3-2-2-13-4">
              <text:list-item text:style-override="id1-3-2-2-13-4-1">
                <text:number>a.</text:number>
                <text:p text:style-name="al">BTW die op grond van de Wet op de Omzetbelasting 1968 kan worden verrekend; </text:p>
              </text:list-item>
              <text:list-item text:style-override="id1-3-2-2-13-4-2">
                <text:number>b.</text:number>
                <text:p text:style-name="al">BTW die op grond van de Wet op het BTW compensatiefonds 2003 kan worden gecompenseerd;</text:p>
              </text:list-item>
              <text:list-item text:style-override="id1-3-2-2-13-4-3">
                <text:number>c.</text:number>
                <text:p text:style-name="al">Kosten die te maken hebben met de aanleg/ inrichting van het openbare gebied;</text:p>
              </text:list-item>
              <text:list-item text:style-override="id1-3-2-2-13-4-4">
                <text:number>d.</text:number>
                <text:p text:style-name="al">Boekwaarde van de vaste activa indien die afwijken van de op moment van aanvraag geldende marktwaarde.</text:p>
              </text:list-item>
            </text:list>
            <text:p text:style-name="al"/>
          </text:section>
          <text:section text:name="artikel_id1-3-2-2-14" text:style-name="artikel">
            <text:p text:style-name="artikel_kop_titel"><text:span text:style-name="artikel_kop_label">Artikel</text:span> <text:span text:style-name="artikel_kop_nr">13</text:span> Aanvraagtermijn en bij aanvraag in te dienen gegevens</text:p>
            <text:p text:style-name="al"/>
            <text:list text:style-name="id1-3-2-2-14-3">
              <text:list-item text:style-override="id1-3-2-2-14-3-1">
                <text:number>1.</text:number>
                <text:p text:style-name="al">Subsidieaanvragen worden ingediend bij de stichting met gebruikmaking van een daartoe door de stichting vastgesteld aanvraagformulier. </text:p>
              </text:list-item>
              <text:list-item text:style-override="id1-3-2-2-14-3-2">
                <text:number>2.</text:number>
                <text:p text:style-name="al">Een subsidieaanvraag bevat ten minste het volledig ingevulde aanvraagformulier en de daarin voorgeschreven bijlagen en in ieder geval een omschrijving van:</text:p>
                <text:list text:style-name="id1-3-2-2-14-3-2-3">
                  <text:list-item text:style-override="id1-3-2-2-14-3-2-3-1">
                    <text:number>a.</text:number>
                    <text:p text:style-name="al">het project en de bij het project betrokken partijen;</text:p>
                  </text:list-item>
                  <text:list-item text:style-override="id1-3-2-2-14-3-2-3-2">
                    <text:number>b.</text:number>
                    <text:p text:style-name="al">de maatschappelijke en economische meerwaarde en daarmee een onderbouwing waarom het project in aanmerking komt voor een bijdrage vanuit de stichting;</text:p>
                  </text:list-item>
                  <text:list-item text:style-override="id1-3-2-2-14-3-2-3-3">
                    <text:number>c.</text:number>
                    <text:p text:style-name="al">Een financiële analyse van het project in de vorm van minimaal een begroting en kasstromen model;</text:p>
                  </text:list-item>
                  <text:list-item text:style-override="id1-3-2-2-14-3-2-3-4">
                    <text:number>d.</text:number>
                    <text:p text:style-name="al">Een verantwoording op basis waarvan blijkt dat het project past en voldoet aan de subsidiecriteria en op basis waarvan blijkt hoe hoog de subsidieaanvraag is.</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Adviescommissie </text:p>
            <text:p text:style-name="al"/>
            <text:p text:style-name="al">De stichting legt subsidie aanvragen ter advisering voor aan de door haar benoemde adviescommissie.</text:p>
            <text:p text:style-name="al"/>
          </text:section>
          <text:section text:name="artikel_id1-3-2-2-16" text:style-name="artikel">
            <text:p text:style-name="artikel_kop_titel"><text:span text:style-name="artikel_kop_label">Artikel</text:span> <text:span text:style-name="artikel_kop_nr">15</text:span> Beslistermijn</text:p>
            <text:p text:style-name="al"/>
            <text:p text:style-name="al">De stichting beslist op een aanvraag, mits volledig, uiterlijk 12 weken na indiening aanvraag.<text:span text:style-name="nadrukvet"/></text:p>
            <text:p text:style-name="al"/>
          </text:section>
          <text:section text:name="artikel_id1-3-2-2-17" text:style-name="artikel">
            <text:p text:style-name="artikel_kop_titel"><text:span text:style-name="artikel_kop_label">Artikel</text:span> <text:span text:style-name="artikel_kop_nr">16</text:span> Betaling / bevoorschotting</text:p>
            <text:p text:style-name="al"/>
            <text:p text:style-name="al">In de uitvoeringsovereenkomst zoals bedoeld in artikel 6 worden bepalingen opgenomen ten aanzien van de bevoorschotting van de verleende subsidie. </text:p>
            <text:p text:style-name="al"/>
          </text:section>
          <text:section text:name="artikel_id1-3-2-2-18" text:style-name="artikel">
            <text:p text:style-name="artikel_kop_titel"><text:span text:style-name="artikel_kop_label">Artikel</text:span> <text:span text:style-name="artikel_kop_nr">17</text:span> Verplichtingen </text:p>
            <text:p text:style-name="al"/>
            <text:p text:style-name="al">De stichting verbindt aan de beschikking tot subsidieverlening in ieder geval de volgende verplichtingen:</text:p>
            <text:list text:style-name="id1-3-2-2-18-4">
              <text:list-item text:style-override="id1-3-2-2-18-4-1">
                <text:number>1.</text:number>
                <text:p text:style-name="al">de subsidieontvanger rapporteert een keer per jaar aan de stichting over de voortgang en de financiële stand van zaken, aan de hand van een door de stichting op te stellen verantwoordingsformulier;</text:p>
              </text:list-item>
              <text:list-item text:style-override="id1-3-2-2-18-4-2">
                <text:number>2.</text:number>
                <text:p text:style-name="al">de subsidieontvanger houdt een administratie bij van aan de activiteiten verbonden uitgaven en inkomsten als bedoeld in artikel 4:37, eerste lid, onder b, van de Awb; </text:p>
              </text:list-item>
              <text:list-item text:style-override="id1-3-2-2-18-4-3">
                <text:number>3.</text:number>
                <text:p text:style-name="al">de subsidieontvanger doet onverwijld melding aan de stichting zodra aannemelijk is dat de activiteiten waarvoor de subsidie is verleend niet, niet tijdig of niet geheel zullen worden verricht; </text:p>
              </text:list-item>
              <text:list-item text:style-override="id1-3-2-2-18-4-4">
                <text:number>4.</text:number>
                <text:p text:style-name="al">de subsidieontvanger doet onverwijld melding aan de stichting zodra aannemelijk is dat niet, niet tijdig of niet geheel aan de aan de beschikking tot subsidieverlening verbonden verplichtingen zal worden voldaan.</text:p>
              </text:list-item>
            </text:list>
            <text:p text:style-name="al"/>
          </text:section>
          <text:section text:name="artikel_id1-3-2-2-19" text:style-name="artikel">
            <text:p text:style-name="artikel_kop_titel"><text:span text:style-name="artikel_kop_label">Artikel</text:span> <text:span text:style-name="artikel_kop_nr">18</text:span> Wijze van vaststelling subsidie / verantwoording</text:p>
            <text:p text:style-name="al"/>
            <text:list text:style-name="id1-3-2-2-19-3">
              <text:list-item text:style-override="id1-3-2-2-19-3-1">
                <text:number>1.</text:number>
                <text:p text:style-name="al">De subsidieontvanger dient een aanvraag tot subsidie vaststelling in bij de stichting uiterlijk op de in de subsidiebeschikking opgenomen datum.</text:p>
                <text:list text:style-name="id1-3-2-2-19-3-1-3">
                  <text:list-item text:style-override="id1-3-2-2-19-3-1-3-1">
                    <text:number>a.</text:number>
                    <text:p text:style-name="al">De aanvraag tot vaststelling bevat: </text:p>
                    <text:p text:style-name="al">a. een inhoudelijk verslag, waaruit blijkt dat de te verrichten activiteiten waarvoor de subsidie is verleend zijn verricht en de in de beschikking genoemde beoogde effecten zijn behaald en;</text:p>
                  </text:list-item>
                  <text:list-item text:style-override="id1-3-2-2-19-3-1-3-2">
                    <text:number>b.</text:number>
                    <text:p text:style-name="al">een inhoudelijk verslag waaruit blijkt dat aan de aan de subsidie verbonden verplichtingen is voldaan en;</text:p>
                  </text:list-item>
                  <text:list-item text:style-override="id1-3-2-2-19-3-1-3-3">
                    <text:number>c.</text:number>
                    <text:p text:style-name="al">overzicht van de activiteiten en de hieraan verbonden uitgaven en inkomsten (financieel verslag of jaarrekening):</text:p>
                  </text:list-item>
                  <text:list-item text:style-override="id1-3-2-2-19-3-1-3-4">
                    <text:number>•</text:number>
                    <text:p text:style-name="al">een balans van het afsluitende boekjaar met een toelichting daarop en;</text:p>
                  </text:list-item>
                  <text:list-item text:style-override="id1-3-2-2-19-3-1-3-5">
                    <text:number>•</text:number>
                    <text:p text:style-name="al">een exploitatieoverzicht van de subsidieperiode en;</text:p>
                  </text:list-item>
                  <text:list-item text:style-override="id1-3-2-2-19-3-1-3-6">
                    <text:number>•</text:number>
                    <text:p text:style-name="al">een controleverklaring voor subsidies van meer dan €200.000,-, overeenkomstig het daartoe door de stichting opgestelde controleprotocol.</text:p>
                  </text:list-item>
                </text:list>
              </text:list-item>
              <text:list-item text:style-override="id1-3-2-2-19-3-2">
                <text:number>2.</text:number>
                <text:p text:style-name="al">De stichting stelt binnen 12 weken na ontvangst van de aanvraag tot subsidievaststelling de subsidie vast.</text:p>
              </text:list-item>
            </text:list>
            <text:p text:style-name="al"/>
          </text:section>
          <text:section text:name="artikel_id1-3-2-2-20" text:style-name="artikel">
            <text:p text:style-name="artikel_kop_titel"><text:span text:style-name="artikel_kop_label">Artikel</text:span> <text:span text:style-name="artikel_kop_nr">19</text:span> Toezicht</text:p>
            <text:p text:style-name="al"/>
            <text:p text:style-name="al">De stichting kan een of meer toezichthouders aanwijzen die zijn belast met het toezicht op de naleving van de aan de subsidieaanvrager opgelegde voorwaarden en verplichtingen. </text:p>
            <text:p text:style-name="al"/>
          </text:section>
          <text:section text:name="artikel_id1-3-2-2-21" text:style-name="artikel">
            <text:p text:style-name="artikel_kop_titel"><text:span text:style-name="artikel_kop_label">Artikel</text:span> <text:span text:style-name="artikel_kop_nr">20</text:span> Hardheidsclausule </text:p>
            <text:p text:style-name="al"/>
            <text:p text:style-name="al">De stichting kan, in bijzondere gevallen, een artikel of artikelen van deze verordening buiten toepassing laten of daarvan afwijken, met uitzondering van de artikelen 1, 2, 3, 4, 5, 9 en 10 voor zover toepassing gelet op het belang van de aanvrager of subsidieontvanger leidt tot onbillijkheid van overwegende aard. </text:p>
            <text:p text:style-name="al"/>
          </text:section>
          <text:section text:name="artikel_id1-3-2-2-22" text:style-name="artikel">
            <text:p text:style-name="artikel_kop_titel"><text:span text:style-name="artikel_kop_label">Artikel</text:span> <text:span text:style-name="artikel_kop_nr">21</text:span> Inwerkingtreding </text:p>
            <text:p text:style-name="al"/>
            <text:list text:style-name="id1-3-2-2-22-3">
              <text:list-item text:style-override="id1-3-2-2-22-3-1">
                <text:number>1.</text:number>
                <text:p text:style-name="al">Deze verordening treedt in werking met ingang van 1 maart 2021 of, indien bekendmaking niet voor 1 maart 2021 heeft plaatsgevonden, een dag na de bekendmaking. </text:p>
              </text:list-item>
              <text:list-item text:style-override="id1-3-2-2-22-3-2">
                <text:number>2.</text:number>
                <text:p text:style-name="al">Voor subsidie verleent vóór 1 maart 2021 blijft de verordening zoals in werking getreden op 1 januari 2018 van toepassing.</text:p>
              </text:list-item>
            </text:list>
            <text:p text:style-name="al"/>
          </text:section>
          <text:section text:name="artikel_id1-3-2-2-23" text:style-name="artikel">
            <text:p text:style-name="artikel_kop_titel"><text:span text:style-name="artikel_kop_label">Artikel</text:span> <text:span text:style-name="artikel_kop_nr">22</text:span> Citeertitel</text:p>
            <text:p text:style-name="al">
            <text:span text:style-name="nadrukvet"/>
          </text:p>
            <text:p text:style-name="al">Deze Subsidieverordening wordt aangehaald als<text:span text:style-name="nadrukvet"/>Subsidieverordening Investeringen Regionaal Ontwikkelingsfonds Werklocaties SGE (2021)</text:p>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Bijlage</text:span> <text:span text:style-name="nr">1</text:span> Subsidieverordening Investeringen Regionaal Ontwikkelingsfonds Werklocaties</text:p>
          <text:p text:style-name="al"/>
          <text:p text:style-name="al">Onderstaande bedrijventerreinen komen voor subsidie in aanmerking voor de delen van het bedrijventerrein waar per 01-01-2018 reeds bebouwing was gerealiseerd:</text:p>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WERKLOCATIE</text:span>
                  </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HEIDE</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PHILIPS HEALTH CARE CAMPUS</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BREEVEN</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T Z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ACHTSE BARRIER</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HU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TEMPEL/ VLOK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RIEHOEKSBOS</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INDHOVEN AIRPORT (Welschap A)</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SP</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FLIGHT 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GDC EINDHOVEN ACH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ERZENBROEK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IGH TECH CAMPUS EIND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DE</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PELBEEMD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PARK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RAPENL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STRIJP 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TU SCIENCEPA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WOENSELSE HEID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IJENKORF</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LEEKVELD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HOOGE AKKER</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SMAAL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EMOPAD</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OUDV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PEIJNENBURG</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RIELSEPARK</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SPAARPOT</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VLIER-HUL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BRANDEVOOR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IGH TECH AUTOMOTIVE CAMPUS</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ZOB TERREI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CENTRALE KANAALZONE</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 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OO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FOOD TECHNOLOGY PARK</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ANSENWINKEL</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ROOT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OOGEIN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DIJK ZUID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ZONE NOOR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RIJPELBERG</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BERKENBOSCH PINKAERT (DUIVENDIJK)</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 ZUID</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KERKAKKERS</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UITBREIDING BERKENBOS</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BEDRIJVENSTRIP MOORLAN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DE SCHEPER</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IT OIRSCHOT (DE STA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KANAALDIJK NOOR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STEENFORT</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UITBREIDING BT (DE STA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CEBESON</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EKKERSRIJ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HOOGSTRAA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KANAALDIJK ZUI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STEENFABRIEK</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HEIBLOEM</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1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3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4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5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6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7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8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ABRAKEN</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EALTH INNOVATION CAMPUS</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UITBREIDING DE RUN1000/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ZANDVEN</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BEDRIJVENPARK HET BROEK</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DIEPENVOORDE</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EKENROOI NOORD</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VOLDIJN 1971</text:p>
                </table:table-cell>
              </table:table-row>
            </table:table>
            <text:p text:style-name="table_bottom"/>
          </text:section>
        </text:section>
        <text:section text:name="bijlage_id1-3-2-5"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772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2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2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Economie | Organisatie en beleid</meta:user-defined>
    <meta:user-defined meta:name="DC.source">artikel 149 van de Gemeentewet]|[1.0:c:BWBR0005416&amp;artikel=149&amp;g=2020-01-01</meta:user-defined>
    <meta:user-defined meta:name="DC.source">artikel 156 van de Gemeentewet]|[1.0:c:BWBR0005416&amp;artikel=156&amp;g=2020-01-01</meta:user-defined>
    <meta:user-defined meta:name="DC.source">titel 4.2 van de Algemene wet bestuursrecht]|[1.0:c:BWBR0005537&amp;titeldeel=4.2&amp;g=2020-07-01</meta:user-defined>
    <meta:user-defined meta:name="DCTERMS.alternative">Subsidieverordening Investeringen Regionaal Ontwikkelingsfonds Werklocaties SGE (2021)</meta:user-defined>
    <dc:language>nl</dc:language>
    <meta:user-defined meta:name="OVERHEID.Gemeente/DC.spatial">Eindhoven</meta:user-defined>
    <meta:user-defined meta:name="DC.title">Subsidieverordening Investeringen Regionaal Ontwikkelingsfonds Werklocaties SGE (2021)</meta:user-defined>
    <meta:user-defined meta:name="DCTERMS.W3CDTF/DCTERMS.available">2021-02-24</meta:user-defined>
    <meta:user-defined meta:name="DCTERMS.W3CDTF/OVERHEIDop.jaargang">2021</meta:user-defined>
    <meta:user-defined meta:name="OVERHEIDop.publicationIssue">57722</meta:user-defined>
    <meta:user-defined meta:name="OVERHEIDop.betreftRegeling">CVDR654632_1</meta:user-defined>
    <meta:user-defined meta:name="xs:date/OVERHEIDop.startdatum">2021-03-01</meta:user-defined>
    <meta:user-defined meta:name="OVERHEIDop.GmbID/DC.identifier">gmb-2021-57722</meta:user-defined>
    <meta:user-defined meta:name="OVERHEIDop.versieInformatie"/>
  </office:meta>
</office:document-meta>
</file>