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KTVELD 1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ktveld 18 Vught, plaatsen van een mantelbuis van gevel naar midden terras t.b.v. elektriciteit terras Café Oud Zuid, OV20211051, ingekomen 1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7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93.438 407800.928</meta:user-defined>
    <meta:user-defined meta:name="DC.title">GEMEENTE VUGHT - INGEKOMEN AANVRAAG OMGEVINGSVERGUNNING BOUW – MARKTVELD 18 VUGHT</meta:user-defined>
    <meta:user-defined meta:name="OVERHEID.PostcodeHuisnummer/OVERHEIDop.postcodeHuisnummer">5261EB 18</meta:user-defined>
    <meta:user-defined meta:name="OVERHEIDop.straatnaam">Marktveld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7712</meta:user-defined>
    <meta:user-defined meta:name="OVERHEIDop.GmbID/DC.identifier">gmb-2021-57712</meta:user-defined>
    <meta:user-defined meta:name="OVERHEIDop.versieInformatie"/>
  </office:meta>
</office:document-meta>
</file>