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gemeente Tex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xel;</text:p>
            <text:p text:style-name="al"/>
            <text:p text:style-name="al">gelezen het voorstel van het college van burgemeester en wethouders van 15 december 2020, nummer 278;</text:p>
            <text:p text:style-name="al">gehoord de raadscommissie van 2 februari 2021</text:p>
            <text:p text:style-name="al"/>
            <text:p text:style-name="al">gelet op artikel 4a, derde lid, van de Wet gemeentelijke schuldhulpverlening;</text:p>
            <text:p text:style-name="al"/>
            <text:p text:style-name="al"/>
            <text:p text:style-name="al">besluit vast te stellen de volgende verordening:</text:p>
            <text:p text:style-name="al">Verordening beslistermijn schuldhulpverlening gemeente Tex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p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</text:p>
            <text:p text:style-name="al">Deze verordening treedt met terugwerkende kracht in werking met ingang van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17 februari 2021.</text:span></text:p>
            <text:p><text:span text:style-name="functie"/></text:p>
            <text:p><text:span text:style-name="functie">De griffier, </text:span></text:p>
            <text:p><text:span text:style-name="functie">M. de Porto,</text:span></text:p>
            <text:p><text:span text:style-name="functie"/></text:p>
            <text:p><text:span text:style-name="functie">De burgemeester,</text:span></text:p>
            <text:p><text:span text:style-name="functie">M.C. Uitdehaa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6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/OVERHEID.category">Sociale zekerheid | Organisatie en beleid</meta:user-defined>
    <meta:user-defined meta:name="DC.source">artikel 4a van de Wet gemeentelijke schuldhulpverlening]|[1.0:c:BWBR0031331&amp;artikel=4a&amp;g=2021-01-01</meta:user-defined>
    <meta:user-defined meta:name="OVERHEIDop.referentienummer">2892108</meta:user-defined>
    <meta:user-defined meta:name="DCTERMS.abstract">Vanaf 1 januari 2021 moeten gemeenten een wettelijke termijn vaststellen waarbinnen de gemeente na het eerste gesprek over de hulpvraag dient te besluiten of iemand voor een schuldenregeling in aanmerking komt. </meta:user-defined>
    <dc:language>nl</dc:language>
    <meta:user-defined meta:name="OVERHEID.Gemeente/DC.spatial">Texel</meta:user-defined>
    <meta:user-defined meta:name="DC.title">Verordening beslistermijn schuldhulpverlening gemeente Tex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97</meta:user-defined>
    <meta:user-defined meta:name="OVERHEIDop.betreftRegeling">CVDR654630_1</meta:user-defined>
    <meta:user-defined meta:name="xs:date/OVERHEIDop.startdatum">2021-02-24</meta:user-defined>
    <meta:user-defined meta:name="OVERHEIDop.GmbID/DC.identifier">gmb-2021-57697</meta:user-defined>
    <meta:user-defined meta:name="OVERHEIDop.versieInformatie"/>
  </office:meta>
</office:document-meta>
</file>