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nummeraanduidingen Ter Aar, Goudsmid 16-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6, Ter Aar – de nummeraanduidingen van de bedrijfsunits 16 t/m 28 zijn gewijzigd naar 16 t/m 100– verzonden 22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6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999.573 465956.124</meta:user-defined>
    <meta:user-defined meta:name="DC.title">Besluit op aanvraag wijzigen nummeraanduidingen Ter Aar, Goudsmid 16-28</meta:user-defined>
    <meta:user-defined meta:name="OVERHEID.PostcodeHuisnummer/OVERHEIDop.postcodeHuisnummer">2461LZ 16</meta:user-defined>
    <meta:user-defined meta:name="OVERHEIDop.straatnaam">Goudsmid</meta:user-defined>
    <meta:user-defined meta:name="OVERHEIDop.woonplaats">Ter Aar</meta:user-defined>
    <meta:user-defined meta:name="DCTERMS.W3CDTF/DCTERMS.available">2021-02-25</meta:user-defined>
    <meta:user-defined meta:name="DCTERMS.W3CDTF/OVERHEIDop.jaargang">2021</meta:user-defined>
    <meta:user-defined meta:name="OVERHEIDop.externeBijlage">Nummerbesluit|exb-2021-11180</meta:user-defined>
    <meta:user-defined meta:name="OVERHEIDop.publicationIssue">57683</meta:user-defined>
    <meta:user-defined meta:name="OVERHEIDop.GmbID/DC.identifier">gmb-2021-57683</meta:user-defined>
    <meta:user-defined meta:name="OVERHEIDop.versieInformatie"/>
  </office:meta>
</office:document-meta>
</file>