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maragdboo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februari 2021 een aanvraag omgevingsvergunning met zaaknummer <text:span text:style-name="nadrukvet">W-AOV210094 </text:span>hebben ontvangen voor het plaatsen van tuinhuis met buitenverblijf op de locatie <text:span text:style-name="nadrukvet">Smaragdboog 13 in Terne</text:span>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6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715.67 372760.07</meta:user-defined>
    <meta:user-defined meta:name="DC.title">Ingekomen aanvraag omgevingsvergunning - Smaragdboog 13 in Terneuzen</meta:user-defined>
    <meta:user-defined meta:name="OVERHEID.PostcodeHuisnummer/OVERHEIDop.postcodeHuisnummer">4533AZ 13</meta:user-defined>
    <meta:user-defined meta:name="OVERHEIDop.straatnaam">Smaragdboog</meta:user-defined>
    <meta:user-defined meta:name="OVERHEIDop.woonplaats">Terneu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57679</meta:user-defined>
    <meta:user-defined meta:name="OVERHEIDop.GmbID/DC.identifier">gmb-2021-57679</meta:user-defined>
    <meta:user-defined meta:name="OVERHEIDop.versieInformatie"/>
  </office:meta>
</office:document-meta>
</file>