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en mandaatbesluit Omgevingsdienst Regio Arnhem - gemeente Rhed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heeft 19 januari 2021 besloten alle toezichts- en handhavingstaken rond de meldingen bodemkwaliteit te beleggen bij ODRA, daarvoor aanvullende mandaten aan ODRA rond deze meldingen bodemkwaliteit te verlenen en hiertoe het Algemeen mandaatbesluit Omgevingsdienst Regio Arnhem – gemeente Rheden 2019 te wijzigen. De wijziging treedt in werking de dag na publicatie.</text:p>
            <text:p text:style-name="al">Hebt u vragen of wilt u de stukken inzien? Neem dan contact op met het gemeentehuis in De Steeg, telefoonnummer (026) 49 76 911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767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0:3 van de Algemene wet bestuursrecht]|[1.0:c:BWBR0005537&amp;artikel=10%3A3&amp;g=2019-10-01</meta:user-defined>
    <meta:user-defined meta:name="DCTERMS.alternative">Algemeen mandaatbesluit Omgevingsdienst regio Arnhem - gemeente Rheden 2019</meta:user-defined>
    <dc:language>nl</dc:language>
    <meta:user-defined meta:name="OVERHEID.Gemeente/DC.spatial">Rheden</meta:user-defined>
    <meta:user-defined meta:name="DC.title">Algemeen mandaatbesluit omgevingsdienst regio Arnhem - gemeente Rheden 2019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76</meta:user-defined>
    <meta:user-defined meta:name="OVERHEIDop.betreftRegeling">CVDR628338_2</meta:user-defined>
    <meta:user-defined meta:name="OVERHEIDop.GmbID/DC.identifier">gmb-2021-57676</meta:user-defined>
    <meta:user-defined meta:name="xs:date/OVERHEIDop.startdatum">2021-02-25</meta:user-defined>
    <meta:user-defined meta:name="OVERHEIDop.versieInformatie"/>
  </office:meta>
</office:document-meta>
</file>