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- melding Activiteitenbesluit milieubeheer -  Oranjesingel 4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 / Besluit Akoestisch onderzoek</text:p>
            <text:p text:style-name="tussenkopcur">Burgemeester en wethouders van de gemeente Nijmegen maken bekend dat zij op grond van artikel 1.10 van het Activiteitenbesluit de volgende melding hebben ontvangen:</text:p>
            <text:p text:style-name="tussenkopcur">Locatie: Oranjesingel 42 te Nijmegen</text:p>
            <text:p text:style-name="tussenkopcur">Omschrijving: starten van een cafe</text:p>
            <text:p text:style-name="tussenkopcur">Datum ontvangst: 10 februari 2021</text:p>
            <text:p text:style-name="tussenkopcur">Zaaknummer: W.Z21.101094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gemeente Nijmegen,</text:p>
            <text:p text:style-name="tussenkopcur">Omgevingsdienst Regio Nijme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66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6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6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Natuur en milieu | Organisatie en beleid</meta:user-defined>
    <dc:language>nl</dc:language>
    <meta:user-defined meta:name="OVERHEID.EPSG28992/DC.spatial">187916.083 428342.156</meta:user-defined>
    <meta:user-defined meta:name="DC.title">Gemeente Nijmegen - melding Activiteitenbesluit milieubeheer -  Oranjesingel 42 te Nijmegen</meta:user-defined>
    <meta:user-defined meta:name="OVERHEID.PostcodeHuisnummer/OVERHEIDop.postcodeHuisnummer">6511NW 42</meta:user-defined>
    <meta:user-defined meta:name="OVERHEIDop.straatnaam">Oranjesingel</meta:user-defined>
    <meta:user-defined meta:name="OVERHEIDop.woonplaats">Nijme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667</meta:user-defined>
    <meta:user-defined meta:name="OVERHEIDop.GmbID/DC.identifier">gmb-2021-57667</meta:user-defined>
    <meta:user-defined meta:name="OVERHEIDop.versieInformatie"/>
  </office:meta>
</office:document-meta>
</file>