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- aanvraag omgevingsvergunning - realiseren van een dakkapel - Anjelier 22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>Voor:    het realiseren van een dakkapel (zaaknr.: Z/21/274124 )</text:p>
            <text:p text:style-name="common-al">Locatie:   Anjelier 22, 5432 BX Cuijk </text:p>
            <text:p text:style-name="common-al">Datum ontvangen: 20 februari 2021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57662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662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Huisvesting | Organisatie en beleid</meta:user-defined>
    <meta:user-defined meta:name="OVERHEIDop.referentienummer">.: Z/21/274124   </meta:user-defined>
    <dc:language>nl</dc:language>
    <meta:user-defined meta:name="OVERHEID.EPSG28992/DC.spatial">187772 416934</meta:user-defined>
    <meta:user-defined meta:name="DC.title">Gemeente Cuijk - aanvraag omgevingsvergunning - realiseren van een dakkapel - Anjelier 22, Cuijk</meta:user-defined>
    <meta:user-defined meta:name="OVERHEID.PostcodeHuisnummer/OVERHEIDop.postcodeHuisnummer">5432BX 22</meta:user-defined>
    <meta:user-defined meta:name="OVERHEIDop.straatnaam">Anjelier</meta:user-defined>
    <meta:user-defined meta:name="OVERHEIDop.woonplaats">Cuij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7662</meta:user-defined>
    <meta:user-defined meta:name="OVERHEIDop.GmbID/DC.identifier">gmb-2021-57662</meta:user-defined>
    <meta:user-defined meta:name="OVERHEIDop.versieInformatie"/>
  </office:meta>
</office:document-meta>
</file>