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ieuwe nadere regels subsidie extra maatregelen die moeten worden getroffen in de bedrijfsvoering voor ondernemingen en organisaties in sport, toerisme en recreatie tijdens en vanwege pandemie COVID-19</text:p>
      <text:section text:name="regeling_id1-3-2" text:style-name="regeling">
        <text:section text:name="aanhef_id1-3-2-1" text:style-name="aanhef">
          <text:section text:name="preambule_id1-3-2-1-1" text:style-name="preambule">
            <text:p text:style-name="al">Het college van burgemeester en wethouders van Rheden;</text:p>
            <text:p text:style-name="al">gelet op titel 4.2 van de Algemene wet bestuursrecht en artikel 2, tweede lid, artikel 4, eerste lid en artikel 5, vierde lid, van de Algemene subsidieverordening Rheden;</text:p>
            <text:p text:style-name="al"/>
            <text:p text:style-name="al">b e s l u i t : </text:p>
            <text:p text:style-name="al"/>
            <text:p text:style-name="al">vast te stellen de ‘Nieuwe nadere regels subsidie extra maatregelen die moeten worden getroffen in de bedrijfsvoering voor ondernemingen en organisaties in sport, toerisme en recreatie tijdens en vanwege pandemie COVID-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Rheden.</text:p>
              </text:list-item>
              <text:list-item text:style-override="id1-3-2-2-1-2-3">
                <text:number>c.</text:number>
                <text:p text:style-name="al">Corona en COVID-19; virus waarbij coronamaatregelen zijn opgesteld door landelijke en regionale overheden.</text:p>
              </text:list-item>
              <text:list-item text:style-override="id1-3-2-2-1-2-4">
                <text:number>d.</text:number>
                <text:p text:style-name="al">Ondernemers: ondernemers die hun bedrijf of organisatie uitoefenen in de toeristisch-recreatieve branches (inclusief de horeca) en sportorganisaties volgens de inschrijving in het handelsregister van de Kamer van Koophandel.</text:p>
              </text:list-item>
              <text:list-item text:style-override="id1-3-2-2-1-2-5">
                <text:number>e.</text:number>
                <text:p text:style-name="al">Voorliggende voorziening: een andere regeling of wijze waarop de subsidiabele kosten voor het oplossen van of ter voorkoming van liquiditeitsproblemen kunnen worden vergoed o.a. Rijksregelingen (TOZO, NOW, TVL) en Provinciale regelingen.</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een eenmalige subsidie per aanvrager door het college voor activiteiten vallend onder de in artikel 4 bedoelde doel.</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om subsidie kan worden ingediend vanaf de datum van inwerkingtreding van deze regeling tot 1 mei 2021. Aanvragen die na 1 mei 2021 worden ingediend, worden niet meer in behandeling genomen.</text:p>
              </text:list-item>
              <text:list-item text:style-override="id1-3-2-2-3-2-2">
                <text:number>2.</text:number>
                <text:p text:style-name="al">Een aanvraag kan eveneens worden ingediend om kosten te dekken die gemaakt zijn in de periode maart tot en met 31 december 2020 voor de maatregelen die genoemd zijn in artikel 4. </text:p>
              </text:list-item>
              <text:list-item text:style-override="id1-3-2-2-3-2-3">
                <text:number>3.</text:number>
                <text:p text:style-name="al">Op grond van artikel 5, vierde lid, van de Asv, bepaalt het college dat de aanvrager bij de aanvraag om verlening van subsidie de volgende gegevens overlegt:</text:p>
                <text:list text:style-name="id1-3-2-2-3-2-3-3">
                  <text:list-item text:style-override="id1-3-2-2-3-2-3-3-1">
                    <text:number>a.</text:number>
                    <text:p text:style-name="al">bewijs van inschrijving Kamer van Koophandel, waarbij vermelding van het Handelsregister nummer en de beschrijving van de hoofdactiviteit voldoet;</text:p>
                  </text:list-item>
                  <text:list-item text:style-override="id1-3-2-2-3-2-3-3-2">
                    <text:number>b.</text:number>
                    <text:p text:style-name="al">factuur van de genomen maatregel naar aanleiding van COVID-19-maatregelen van de rijksoverheid. Dit kunnen maatregelen zijn die genomen zijn om aan de rijksmaatregelen te kunnen voldoen om gasten en leden te kunnen ontvangen.</text:p>
                  </text:list-item>
                </text:list>
              </text:list-item>
            </text:list>
          </text:section>
          <text:section text:name="artikel_id1-3-2-2-4" text:style-name="artikel">
            <text:p text:style-name="artikel_kop_titel"><text:span text:style-name="artikel_kop_label">Artikel</text:span> <text:span text:style-name="artikel_kop_nr">4</text:span> Doel</text:p>
            <text:p text:style-name="al">Subsidie kan uitsluitend worden verleend aan ondernemingen in de gemeente Rheden toerisme en recreatie (inclusief de horeca) en sportorganisaties, als tegemoetkoming in de investeringskosten ter voorkoming van de verspreiding van COVID-19 onder hun bezoekers.</text:p>
          </text:section>
          <text:section text:name="artikel_id1-3-2-2-5" text:style-name="artikel">
            <text:p text:style-name="artikel_kop_titel"><text:span text:style-name="artikel_kop_label">Artikel</text:span> <text:span text:style-name="artikel_kop_nr">5</text:span> Toetsingsgrond</text:p>
            <text:p text:style-name="al">Subsidie wordt uitsluitend verstrekt aan rechtspersonen met de juiste activiteitenbeschrijving bij de hoofdactiviteit in het Handelsregister van de Kamer van Koophandel. Als aangetoond wordt dat er op structurele en reguliere basis activiteiten in de gemeente Rheden door sportorganisaties worden aangeboden is het mogelijk aanspraak te maken op de subsidie.</text:p>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 en artikel 8 in de Asv wordt de subsidie in ieder geval geweigerd indien:</text:p>
            <text:list text:style-name="id1-3-2-2-6-3">
              <text:list-item text:style-override="id1-3-2-2-6-3-1">
                <text:number>a.</text:number>
                <text:p text:style-name="al">de activiteiten niet binnen de doelstelling en reikwijdte van deze regeling passen;</text:p>
              </text:list-item>
              <text:list-item text:style-override="id1-3-2-2-6-3-2">
                <text:number>b.</text:number>
                <text:p text:style-name="al">voor dezelfde of vergelijkbare activiteit al subsidie is verleend op grond van de Asv, een andere subsidieregeling van de gemeente Rheden of andere provinciale of landelijke regeling met hetzelfde doel;</text:p>
              </text:list-item>
              <text:list-item text:style-override="id1-3-2-2-6-3-3">
                <text:number>c.</text:number>
                <text:p text:style-name="al">aanspraak kan worden gemaakt op een voorliggende voorziening;</text:p>
              </text:list-item>
              <text:list-item text:style-override="id1-3-2-2-6-3-4">
                <text:number>d.</text:number>
                <text:p text:style-name="al">de aanvraag gericht is op investeringen die horen tot de gangbare bedrijfsuitoefening;</text:p>
              </text:list-item>
              <text:list-item text:style-override="id1-3-2-2-6-3-5">
                <text:number>e.</text:number>
                <text:p text:style-name="al">de subsidieverlening wordt voorts geweigerd voor zover door verstrekking van de subsidie het subsidieplafond, als bedoeld in de artikel 7, zou worden overschreden;</text:p>
              </text:list-item>
              <text:list-item text:style-override="id1-3-2-2-6-3-6">
                <text:number>f.</text:number>
                <text:p text:style-name="al">de aanvraag wordt ingediend door een individu die geen organisatie of onderneming vertegenwoordigt.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Voor subsidieverlening op grond van deze regeling geldt voor de periode vanaf de datum van inwerkingtreding van deze nadere regels tot 1 mei 2021 een subsidieplafond van € 100.000,00.</text:p>
              </text:list-item>
              <text:list-item text:style-override="id1-3-2-2-7-2-2">
                <text:number>2.</text:number>
                <text:p text:style-name="al">Indien honorering van alle aanvragen die voor subsidie in aanmerking komen en die niet worden geweigerd op grond van artikel 8 van de Algemene subsidieverordening Rheden of op grond van deze regeling, zou leiden tot een overschrijding van het subsidieplafond, wordt de subsidieverstrekking bepaald in de volgorde van ontvangst van de volledige aanvraag door het college. </text:p>
              </text:list-item>
              <text:list-item text:style-override="id1-3-2-2-7-2-3">
                <text:number>3.</text:number>
                <text:p text:style-name="al">Wanneer de aanvrager krachtens artikel 4:5 van de Algemene wet bestuursrecht de gelegenheid heeft gehad de aanvraag aan te vullen, geldt als datum van ontvangst van de aanvraag de datum waarop de aanvraag volledig is aangevuld. </text:p>
              </text:list-item>
              <text:list-item text:style-override="id1-3-2-2-7-2-4">
                <text:number>4.</text:number>
                <text:p text:style-name="al">Indien het college op de dag dat het subsidieplafond wordt bereikt, meer dan één aanvraag ontvangt, stelt het college de onderlinge rangschikking van die aanvragen vast door middel van loting.</text:p>
              </text:list-item>
            </text:list>
          </text:section>
          <text:section text:name="artikel_id1-3-2-2-8" text:style-name="artikel">
            <text:p text:style-name="artikel_kop_titel"><text:span text:style-name="artikel_kop_label">Artikel</text:span> <text:span text:style-name="artikel_kop_nr">8</text:span> Verdeling van de subsidie</text:p>
            <text:list text:style-name="id1-3-2-2-8-2">
              <text:list-item text:style-override="id1-3-2-2-8-2-1">
                <text:number>1.</text:number>
                <text:p text:style-name="al">Subsidieaanvragen worden behandeld op volgorde van ontvangst.</text:p>
              </text:list-item>
              <text:list-item text:style-override="id1-3-2-2-8-2-2">
                <text:number>2.</text:number>
                <text:p text:style-name="al">Voor een maatregel die, zoveel als mogelijk is, zorgt voor continuering van de reguliere bedrijfsvoering en die bezoekers beschermt tegen besmetting. Deze moeten verband houden met de door de rijksoverheid vereiste coronamaatregelen. Er wordt voor maximaal € 2.000,00 subsidie verleend én eenmalig per onderneming of organisati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met terugwerkende kracht in werking op 3 februari 2021 en vervalt van rechtswege op 31 december 2021 of -indien eerder- de coronamaatregelen zijn ingetrokken door de rijksoverheid. Tegelijkertijd hebben burgemeester en wethouders de eerder door hen vastgestelde ‘Nadere regels subsidie extra maatregelen die moeten worden getroffen voor hygiëne en afstand e.d. voor ondernemingen en instellingen in sport, toerisme en recreatie tijdens en vanwege pandemie COVID-1’ ingetrokken.</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ieuwe nadere regels subsidie extra maatregelen die moeten worden getroffen in de bedrijfsvoering voor ondernemingen en organisaties in sport, toerisme en recreatie tijdens en vanwege pandemie COVID-19’.</text:p>
            <text:p text:style-name="al"/>
          </text:section>
        </text:section>
        <text:section text:name="regeling-sluiting_id1-3-2-3" text:style-name="regeling-sluiting">
          <text:section text:name="ondertekening_id1-3-2-3-1">
            <text:p><text:span text:style-name="functie">Vastgesteld bij besluit van burgemeester en wethouders d.d. 12 februari 2021.</text:span></text:p>
            <text:p><text:span text:style-name="functie">De Steeg, 12 februari 2021</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6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tel 4.2 van de Algemene wet bestuursrecht]|[1.0:c:BWBR0005537&amp;titeldeel=4.2&amp;g=2021-01-01</meta:user-defined>
    <meta:user-defined meta:name="DC.source">https://decentrale.regelgeving.overheid.nl/cvdr/xhtmloutput/Historie/Rheden/79388/CVDR79388_1.html</meta:user-defined>
    <meta:user-defined meta:name="DCTERMS.alternative">Nieuwe nadere regels subsidie extra maatregelen die moeten worden getroffen in de bedrijfsvoering voor ondernemingen en organisaties in sport, toerisme en recreatie tijdens en vanwege pandemie COVID-19</meta:user-defined>
    <dc:language>nl</dc:language>
    <meta:user-defined meta:name="OVERHEID.Gemeente/DC.spatial">Rheden</meta:user-defined>
    <meta:user-defined meta:name="DC.title">Nieuwe nadere regels subsidie extra maatregelen die moeten worden getroffen in de bedrijfsvoering voor ondernemingen en organisaties in sport, toerisme en recreatie tijdens en vanwege pandemie COVID-19</meta:user-defined>
    <meta:user-defined meta:name="DCTERMS.W3CDTF/DCTERMS.available">2021-02-24</meta:user-defined>
    <meta:user-defined meta:name="DCTERMS.W3CDTF/OVERHEIDop.jaargang">2021</meta:user-defined>
    <meta:user-defined meta:name="OVERHEIDop.publicationIssue">57643</meta:user-defined>
    <meta:user-defined meta:name="OVERHEIDop.betreftRegeling">CVDR654624_1</meta:user-defined>
    <meta:user-defined meta:name="OVERHEIDop.GmbID/DC.identifier">gmb-2021-57643</meta:user-defined>
    <meta:user-defined meta:name="xs:date/OVERHEIDop.startdatum">2021-02-25</meta:user-defined>
    <meta:user-defined meta:name="xs:date/OVERHEIDop.einddatum">2021-12-31</meta:user-defined>
    <meta:user-defined meta:name="OVERHEIDop.versieInformatie"/>
  </office:meta>
</office:document-meta>
</file>