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 - 2021: gemeente Drimmelen, milieumelding Besluit lozen buiten inrichtingen, Voorstraat 15A, Made (W-2020-1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bodem energiesysteem voor een woonhuis.</text:p>
            <text:p text:style-name="common-al">Ingekomen d.d. 18-12-2020.</text:p>
            <text:p text:style-name="last-al">
            <text:span text:style-name="nadrukvet">LET OP</text:span>: in verband met de huidige situatie is het niet mogelijk stukken in te zien. U kunt via <text:a xlink:href="mailto:omgevingsvergunning@drimmelen.nl" xlink:type="simple">omgevingsvergunning@drimmelen.nl</text:a> stukken opvragen. Tegen betaling van de kosten worden, voor zover mogelijk, afschriften van de stukken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4926 410586</meta:user-defined>
    <meta:user-defined meta:name="DC.title">Week 1 - 2021: gemeente Drimmelen, milieumelding Besluit lozen buiten inrichtingen, Voorstraat 15A, Made (W-2020-1032)</meta:user-defined>
    <meta:user-defined meta:name="OVERHEID.PostcodeHuisnummer/OVERHEIDop.postcodeHuisnummer">4921SH 15</meta:user-defined>
    <meta:user-defined meta:name="OVERHEIDop.straatnaam">Voorstraat</meta:user-defined>
    <meta:user-defined meta:name="OVERHEIDop.woonplaats">Mad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64</meta:user-defined>
    <meta:user-defined meta:name="OVERHEIDop.GmbID/DC.identifier">gmb-2021-5764</meta:user-defined>
    <meta:user-defined meta:name="OVERHEIDop.versieInformatie"/>
  </office:meta>
</office:document-meta>
</file>