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Nadere regels AOW- en Jeugdtegoed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16 februari 2021, registratienummer 21MO00821;</text:p>
            <text:p text:style-name="al"/>
            <text:p text:style-name="al">gelet op artikel 3, tweede lid, van de Verordening AOW- en Jeugdtegoed Rotterdam 2020 en artikel 156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an artikel 11 van de Nadere regels AOW- en jeugdtegoed Rotterdam 2020 wordt toegevoegd ‘, met dien verstande dat zij van toepassing blijven op een tegoed dat op grond van de Verordening AOW en Jeugdtegoed 2020 is verstrekt’.</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16 februari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text:p>
            <text:p><text:span text:style-name="functie"/></text:p>
            <text:p><text:span text:style-name="functie">Dit gemeenteblad is uitgegeven op 18 februari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verkregen AOW- en Jeugdtegoed kan uitsluitend worden besteed in de fysieke winkels, genoemd in de bijlagen bij de Beleidsregels AOW- en Jeugdtegoed 2020. </text:p>
          <text:p text:style-name="al">Naar aanleiding van de Coronamaatregelen zijn deze fysieke winkels (deels) niet toegankelijk geweest in de gehele bestedingsperiode voor het tegoed. </text:p>
          <text:p text:style-name="al">Om te voorkomen dat de ontvangers het tegoed niet (geheel) kunnen besteden wordt het mogelijk gemaakt om het tegoed ook na 1 maart 2021 te besteden. </text:p>
          <text:p text:style-name="al">Met de wijziging van de Verordening AOW- en Jeugdtegoed 2020 en de Nadere regels AOW- en Jeugdtegoed 2020 wordt het formeel mogelijk gemaakt om het AOW- en Jeugdtegoed dat is verkregen op grond van de Verordening, tot 1 maart 2022 besteden, mits beschikt wordt over een geldige Rotterdamp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63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3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3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Sociale zekerheid | Organisatie en beleid</meta:user-defined>
    <meta:user-defined meta:name="DC.source">https://decentrale.regelgeving.overheid.nl/cvdr/xhtmloutput/Historie/Rotterdam/637865/CVDR637865_1.html</meta:user-defined>
    <meta:user-defined meta:name="DC.source">artikel 156 van de Gemeentewet]|[1.0:c:BWBR0005416&amp;artikel=156&amp;g=2020-01-01</meta:user-defined>
    <meta:user-defined meta:name="OVERHEIDop.referentienummer">Gemeenteblad 2021, nummer 25</meta:user-defined>
    <meta:user-defined meta:name="DCTERMS.alternative">Nadere regels AOW- en Jeugdtegoed Rotterdam 2020</meta:user-defined>
    <dc:language>nl</dc:language>
    <meta:user-defined meta:name="OVERHEID.Gemeente/DC.spatial">Rotterdam</meta:user-defined>
    <meta:user-defined meta:name="DC.title">Besluit van het college van burgemeester en wethouders van de gemeente Rotterdam houdende regels omtrent verstrekking van een tegoed voor de bevordering van noodzakelijke maatschappelijke participatie van de doelgroep (Nadere regels AOW- en Jeugdtegoed Rotterdam 2020)</meta:user-defined>
    <meta:user-defined meta:name="DCTERMS.W3CDTF/DCTERMS.available">2021-02-24</meta:user-defined>
    <meta:user-defined meta:name="DCTERMS.W3CDTF/OVERHEIDop.jaargang">2021</meta:user-defined>
    <meta:user-defined meta:name="OVERHEIDop.publicationIssue">57638</meta:user-defined>
    <meta:user-defined meta:name="OVERHEIDop.betreftRegeling">CVDR638089_2</meta:user-defined>
    <meta:user-defined meta:name="OVERHEIDop.GmbID/DC.identifier">gmb-2021-57638</meta:user-defined>
    <meta:user-defined meta:name="xs:date/OVERHEIDop.startdatum">2021-02-25</meta:user-defined>
    <meta:user-defined meta:name="OVERHEIDop.versieInformatie"/>
  </office:meta>
</office:document-meta>
</file>