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LD Metaaltechniek, Nijverjheidsweg 10, Vriezenveen, Nijverheidsweg 10 7671DA Vriezenveen, Nijverheidsweg 10 in Vriezenveen [L-00039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87382021</text:p>
            <text:p text:style-name="common-al">Datum afgehandeld:</text:p>
            <text:p text:style-name="common-al">Locatie: Nijverheidsweg 10 7671DA Vriezenveen, Nijverheidsweg 10 in Vriezenveen [L-000396]</text:p>
            <text:p text:style-name="common-al">Projectomschrijving: HLD Metaaltechniek, Nijverjheidsweg 10,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763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LD Metaaltechniek, Nijverjheidsweg 10, Vriezenveen</meta:user-defined>
    <dc:language>nl</dc:language>
    <meta:user-defined meta:name="OVERHEID.EPSG28992/DC.spatial">237472.000195553 492053.000463523</meta:user-defined>
    <meta:user-defined meta:name="DC.title">Wet milieubeheer melding, HLD Metaaltechniek, Nijverjheidsweg 10, Vriezenveen, Nijverheidsweg 10 7671DA Vriezenveen, Nijverheidsweg 10 in Vriezenveen [L-000396]</meta:user-defined>
    <meta:user-defined meta:name="OVERHEID.PostcodeHuisnummer/OVERHEIDop.postcodeHuisnummer">7671DA 10</meta:user-defined>
    <meta:user-defined meta:name="OVERHEIDop.straatnaam">Nijverheidsweg</meta:user-defined>
    <meta:user-defined meta:name="OVERHEIDop.woonplaats">Vriezen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637</meta:user-defined>
    <meta:user-defined meta:name="OVERHEIDop.GmbID/DC.identifier">gmb-2021-57637</meta:user-defined>
    <meta:user-defined meta:name="OVERHEIDop.versieInformatie"/>
  </office:meta>
</office:document-meta>
</file>