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eigerpad/achterkant Booket 36, Plaat thv 8, Schouw/achter Plaat 2, 4, 6, 8, Korbeel/achter 't Hilder 20-22, Stichtsepark/achter Buizerd 40, het vell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eigerpad/achterkant Booket 36, Plaat thv 8, Schouw/achter Plaat 2, 4, 6, 8, Korbeel/achter 't Hilder 20-22, Stichtsepark/achter Buizerd 40, het vellen van 6 bomen, ingekomen 18 febr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763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3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3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6777.305 477327.689</meta:user-defined>
    <meta:user-defined meta:name="DC.title">Aangevraagde omgevingsvergunning Reigerpad/achterkant Booket 36, Plaat thv 8, Schouw/achter Plaat 2, 4, 6, 8, Korbeel/achter 't Hilder 20-22, Stichtsepark/achter Buizerd 40, het vellen van 6 bomen</meta:user-defined>
    <meta:user-defined meta:name="OVERHEID.PostcodeHuisnummer/OVERHEIDop.postcodeHuisnummer">1261LT 36</meta:user-defined>
    <meta:user-defined meta:name="OVERHEIDop.straatnaam">Booket</meta:user-defined>
    <meta:user-defined meta:name="OVERHEIDop.woonplaats">Blaricu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636</meta:user-defined>
    <meta:user-defined meta:name="OVERHEIDop.GmbID/DC.identifier">gmb-2021-57636</meta:user-defined>
    <meta:user-defined meta:name="OVERHEIDop.versieInformatie"/>
  </office:meta>
</office:document-meta>
</file>