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CANADEZENLAAN 4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Canadezenlaan 4 te Mildam  (21-0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63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207 550109</meta:user-defined>
    <meta:user-defined meta:name="DC.title">AANVRAAG OMGEVINGSVERGUNNING, VERGROTEN EN VERANDEREN VAN EEN WONING, CANADEZENLAAN 4 MILDAM</meta:user-defined>
    <meta:user-defined meta:name="OVERHEID.PostcodeHuisnummer/OVERHEIDop.postcodeHuisnummer">8454KR 4</meta:user-defined>
    <meta:user-defined meta:name="OVERHEIDop.straatnaam">Canadezenlaan</meta:user-defined>
    <meta:user-defined meta:name="OVERHEIDop.woonplaats">Mil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35</meta:user-defined>
    <meta:user-defined meta:name="OVERHEIDop.GmbID/DC.identifier">gmb-2021-57635</meta:user-defined>
    <meta:user-defined meta:name="OVERHEIDop.versieInformatie"/>
  </office:meta>
</office:document-meta>
</file>