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zijkant woning, Tolgaarderstraat 2 (zaaknummer 0193ESUITE25375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olgaarderstraat 2</text:span> – voor het realiseren van een aanbouw aan de zijkant van de woning, verzonden op 19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90.348 505097.116</meta:user-defined>
    <meta:user-defined meta:name="DC.title">Verleende omgevingsvergunning, realiseren aanbouw zijkant woning, Tolgaarderstraat 2 (zaaknummer 0193ESUITE2537552020)</meta:user-defined>
    <meta:user-defined meta:name="OVERHEID.PostcodeHuisnummer/OVERHEIDop.postcodeHuisnummer">8043CH 2</meta:user-defined>
    <meta:user-defined meta:name="OVERHEIDop.straatnaam">Tolgaarderstraat</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7634</meta:user-defined>
    <meta:user-defined meta:name="OVERHEIDop.GmbID/DC.identifier">gmb-2021-57634</meta:user-defined>
    <meta:user-defined meta:name="OVERHEIDop.versieInformatie"/>
  </office:meta>
</office:document-meta>
</file>