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kappen 3 bomen, Nootdorp, 's-Gravenweg 1a (5599485)</text:p>
      <text:section text:name="zakelijke-mededeling_id1-3-2" text:style-name="zakelijke-mededeling">
        <text:section text:name="zakelijke-mededeling-tekst_id1-3-2-1" text:style-name="zakelijke-mededeling-tekst">
          <text:section text:name="tekst_id1-3-2-1-1" text:style-name="tekst">
            <text:p text:style-name="common-al">Voor: kappen 3 bomen </text:p>
            <text:p text:style-name="common-al">OLO-nummer: 5599485</text:p>
            <text:p text:style-name="common-al">Locatie: Nootdorp, 's-Gravenweg 1a</text:p>
            <text:p text:style-name="common-al">Postcode: 2631 PM</text:p>
            <text:p text:style-name="common-al">Datum besluit: 30-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6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969.395 451230.675</meta:user-defined>
    <meta:user-defined meta:name="DC.title">Verleende Omgevingsvergunning WABO, kappen 3 bomen, Nootdorp, 's-Gravenweg 1a (5599485)</meta:user-defined>
    <meta:user-defined meta:name="OVERHEID.PostcodeHuisnummer/OVERHEIDop.postcodeHuisnummer">2631PM 1</meta:user-defined>
    <meta:user-defined meta:name="OVERHEIDop.straatnaam">'s-Gravenweg</meta:user-defined>
    <meta:user-defined meta:name="OVERHEIDop.woonplaats">Nootdorp</meta:user-defined>
    <meta:user-defined meta:name="DCTERMS.W3CDTF/DCTERMS.available">2021-01-08</meta:user-defined>
    <meta:user-defined meta:name="DCTERMS.W3CDTF/OVERHEIDop.jaargang">2021</meta:user-defined>
    <meta:user-defined meta:name="OVERHEIDop.publicationIssue">5763</meta:user-defined>
    <meta:user-defined meta:name="OVERHEIDop.GmbID/DC.identifier">gmb-2021-5763</meta:user-defined>
    <meta:user-defined meta:name="OVERHEIDop.versieInformatie"/>
  </office:meta>
</office:document-meta>
</file>