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De Laat de Kanterstraat 27C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981</text:p>
            <text:p text:style-name="common-al">Ingekomen: 22-02-2021 00:00</text:p>
            <text:p text:style-name="common-al">Locatie: De Laat de Kanterstraat 27C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981" xlink:type="simple">publicatiesomgevingsvergunningen@leiden.nl</text:a> de volgende gegevens:</text:p>
            <text:p text:style-name="common-al">- het kenmerk van de aanvraag: Z/21/32289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62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474.9910660823 462915.301446571</meta:user-defined>
    <meta:user-defined meta:name="DC.title">Aanvraag omgevingsvergunning, plaatsen dakkapel , De Laat de Kanterstraat 27C 2313JS Leiden</meta:user-defined>
    <meta:user-defined meta:name="OVERHEID.PostcodeHuisnummer/OVERHEIDop.postcodeHuisnummer">2313JS 27</meta:user-defined>
    <meta:user-defined meta:name="OVERHEIDop.straatnaam">De Laat de Kanter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75_5847021_16140039...|exb-2021-11172</meta:user-defined>
    <meta:user-defined meta:name="DCTERMS.W3CDTF/OVERHEIDop.jaargang">2021</meta:user-defined>
    <meta:user-defined meta:name="OVERHEIDop.publicationIssue">57627</meta:user-defined>
    <meta:user-defined meta:name="OVERHEIDop.GmbID/DC.identifier">gmb-2021-57627</meta:user-defined>
    <meta:user-defined meta:name="OVERHEIDop.versieInformatie"/>
  </office:meta>
</office:document-meta>
</file>