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Kerkberg 3 te Beek- OLO 5486277</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 het kader van de Wet algemene bepalingen omgevingsrecht voornemens zijn vergunning te verlenen:</text:p>
            <text:p text:style-name="tussenkopcur">Voor : verwijderen en restaureren van een klok uit de toren en herplaatsing in een klokkenstoel</text:p>
            <text:p text:style-name="tussenkopcur">Locatie : Kerkberg 3 te Beek</text:p>
            <text:p text:style-name="tussenkopcur">Datum besluit : 22 februari 2021</text:p>
            <text:p text:style-name="tussenkopcur">Datum verzending : 22 februari 2021</text:p>
            <text:p text:style-name="tussenkopcur">Zaaknummer ODRN: W.Z20.107910.01</text:p>
            <text:p text:style-name="tussenkopcur">Mogelijkheid van inzien</text:p>
            <text:p text:style-name="tussenkopcur">Het ontwerpbesluit en de bijbehorende stukken liggen gedurende een termijn van zes weken ter inzage. Wilt u de stukken inzien, bel dan 024 751 7700 of stuur met vermelding van het OLO-nummer en/of het zaaknummer W.Z20.107910.01 een email naar wabo@odrn.nl.</text:p>
            <text:p text:style-name="tussenkopcur">De eerste dag van de terinzagelegging is 25 februari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OLO-nummer en/of het zaaknummer W.Z20.107910.01.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62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2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2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79.196 426771.857</meta:user-defined>
    <meta:user-defined meta:name="DC.title">Gemeente Berg en Dal - ontwerpbeschikking  Omgevingsvergunning - Kerkberg 3 te Beek- OLO 5486277</meta:user-defined>
    <meta:user-defined meta:name="OVERHEID.PostcodeHuisnummer/OVERHEIDop.postcodeHuisnummer">6573DN 3</meta:user-defined>
    <meta:user-defined meta:name="OVERHEIDop.straatnaam">Kerkberg</meta:user-defined>
    <meta:user-defined meta:name="OVERHEIDop.woonplaats">Beek</meta:user-defined>
    <meta:user-defined meta:name="DCTERMS.W3CDTF/DCTERMS.available">2021-02-24</meta:user-defined>
    <meta:user-defined meta:name="DCTERMS.W3CDTF/OVERHEIDop.jaargang">2021</meta:user-defined>
    <meta:user-defined meta:name="OVERHEIDop.externeBijlage">ontwerpbesluit|exb-2021-11168</meta:user-defined>
    <meta:user-defined meta:name="OVERHEIDop.publicationIssue">57622</meta:user-defined>
    <meta:user-defined meta:name="OVERHEIDop.GmbID/DC.identifier">gmb-2021-57622</meta:user-defined>
    <meta:user-defined meta:name="OVERHEIDop.versieInformatie"/>
  </office:meta>
</office:document-meta>
</file>