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Bagijnestraat 18, 4285 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Bagijnestraat 18, 4285 AT, </text:span>vervangen twee ramen door een grote raampartij in de achtergevel (OV20210053/5763887); verzonden op 17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61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1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1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415.221 425459.32</meta:user-defined>
    <meta:user-defined meta:name="DC.title">Gemeente Altena – Besluit verlenen omgevingsvergunning Woudrichem: Bagijnestraat 18, 4285 AT</meta:user-defined>
    <meta:user-defined meta:name="OVERHEID.PostcodeHuisnummer/OVERHEIDop.postcodeHuisnummer">4285AT 18</meta:user-defined>
    <meta:user-defined meta:name="OVERHEIDop.straatnaam">Bagijnestraat</meta:user-defined>
    <meta:user-defined meta:name="OVERHEIDop.woonplaats">Woudric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617</meta:user-defined>
    <meta:user-defined meta:name="OVERHEIDop.GmbID/DC.identifier">gmb-2021-57617</meta:user-defined>
    <meta:user-defined meta:name="OVERHEIDop.versieInformatie"/>
  </office:meta>
</office:document-meta>
</file>