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ntjemeer 6 te Joure: verlenging beslistermijn aanvraag vergunning realiseren van een bedrijfspand (OV 20200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is de beslistermijn van deze aanvraag verlengd met maximaal zes weken. De uiterste beslisdatum is nu 9 april 2021. De aanvraag betreft het realiseren van een bedrijfspand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761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074.974 552889.884</meta:user-defined>
    <meta:user-defined meta:name="DC.title">Jentjemeer 6 te Joure: verlenging beslistermijn aanvraag vergunning realiseren van een bedrijfspand (OV 20200812)</meta:user-defined>
    <meta:user-defined meta:name="OVERHEID.PostcodeHuisnummer/OVERHEIDop.postcodeHuisnummer">8502TG 2</meta:user-defined>
    <meta:user-defined meta:name="OVERHEIDop.straatnaam">Jentjemeer</meta:user-defined>
    <meta:user-defined meta:name="OVERHEIDop.woonplaats">Jour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615</meta:user-defined>
    <meta:user-defined meta:name="OVERHEIDop.GmbID/DC.identifier">gmb-2021-57615</meta:user-defined>
    <meta:user-defined meta:name="OVERHEIDop.versieInformatie"/>
  </office:meta>
</office:document-meta>
</file>