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Kooi 21, 4251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21, 4251 GB, </text:span>plaatsen dakkapel aan de voorzijde van de woning (20210076/5779393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05.488 424378.101</meta:user-defined>
    <meta:user-defined meta:name="DC.title">Gemeente Altena – Besluit verlenen omgevingsvergunning Werkendam: De Kooi 21, 4251 GB</meta:user-defined>
    <meta:user-defined meta:name="OVERHEID.PostcodeHuisnummer/OVERHEIDop.postcodeHuisnummer">4251GB 21</meta:user-defined>
    <meta:user-defined meta:name="OVERHEIDop.straatnaam">de Kooi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08</meta:user-defined>
    <meta:user-defined meta:name="OVERHEIDop.GmbID/DC.identifier">gmb-2021-57608</meta:user-defined>
    <meta:user-defined meta:name="OVERHEIDop.versieInformatie"/>
  </office:meta>
</office:document-meta>
</file>