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Ettensebaan 2 Klein-Zunder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Ettensebaan 2 Klein-Zundert ” in haar vergadering van 9 februari 2021 (ongewijzigd) heeft vastgesteld. Er is daarbij geen exploitatieplan vastgesteld. </text:p>
            <text:p text:style-name="common-al"/>
            <text:p text:style-name="tussenkopcur">Inhoud in het kort </text:p>
            <text:p text:style-name="common-al">Het plan betreft de wijziging van de bestemming voor de locatie Ettensebaan 2 te Klein-Zundert van Agrarisch naar Bedrijf voor het organiseren van cursussen en workshops voor kleinschalige groepen op de planlocatie en het bieden van overnachtingen, gerelateerd aan de cursussen.</text:p>
            <text:p text:style-name="common-al">Het vigerende bestemmingsplan staat de ruimtelijke ontwikkeling niet rechtstreeks toe. Om de ontwikkeling juridisch-planologisch mogelijk te kunnen maken is dit bestemmingsplan in procedure gebracht. </text:p>
            <text:p text:style-name="common-al"/>
            <text:p text:style-name="tussenkopcur">Terinzagelegging </text:p>
            <text:p text:style-name="common-al">Het bestemmingsplan, het raadsbesluit en bijbehorende stukken, liggen van 25 februari 2021 tot en met 8 april 2021 tijdens openingstijden ter inzage op het gemeentehuis (Markt 1 te Zundert). De stukken zijn ook te raadplegen via www.ruimtelijkeplannen.nl (NL.IMRO.0879.BPettensebaan2-VS01). </text:p>
            <text:p text:style-name="common-al"/>
            <text:p text:style-name="tussenkopcur">Beroep </text:p>
            <text:p text:style-name="common-al">Tegen het vaststellingsbesluit kan door een belanghebbende, die over het ontwerpbestemm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De termijn voor het indienen van een beroepschrift bedraagt zes weken en vangt aan met ingang van de dag na die waarop het vastgestelde bestemmingsplan ter inzage is gelegd. Dit betekent dat het indienen van een beroepschrift mogelijk is van vrijdag 26 februari 2021 tot en met donderdag 8 april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6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ettensebaan2-VS01</meta:user-defined>
    <dc:language>nl</dc:language>
    <meta:user-defined meta:name="OVERHEID.Gemeente/DC.spatial">Zundert</meta:user-defined>
    <meta:user-defined meta:name="OVERHEID.Gemeente/DC.spatial">Zundert</meta:user-defined>
    <meta:user-defined meta:name="OVERHEID.EPSG28992/DC.spatial">103868 389260</meta:user-defined>
    <meta:user-defined meta:name="DC.title">Bekendmaking vastgesteld bestemmingsplan “Ettensebaan 2 Klein-Zundert ”</meta:user-defined>
    <meta:user-defined meta:name="OVERHEID.PostcodeHuisnummer/OVERHEIDop.postcodeHuisnummer">4882TB 2</meta:user-defined>
    <meta:user-defined meta:name="OVERHEIDop.straatnaam">Ettensebaan</meta:user-defined>
    <meta:user-defined meta:name="OVERHEIDop.woonplaats">Klein Zundert</meta:user-defined>
    <meta:user-defined meta:name="DCTERMS.W3CDTF/DCTERMS.available">2021-02-24</meta:user-defined>
    <meta:user-defined meta:name="DCTERMS.W3CDTF/OVERHEIDop.jaargang">2021</meta:user-defined>
    <meta:user-defined meta:name="OVERHEIDop.publicationIssue">57605</meta:user-defined>
    <meta:user-defined meta:name="OVERHEIDop.GmbID/DC.identifier">gmb-2021-57605</meta:user-defined>
    <meta:user-defined meta:name="OVERHEIDop.versieInformatie"/>
  </office:meta>
</office:document-meta>
</file>