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asdok,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van in totaal 4 nachten in week 10 beginnen van zondag 7-8 maart 2021 opgevolgd door 8-9 maart, 10-11 maart en eindigend op 11-12 maart 2021 van 00:00 uur tot 06:00 uur. De ontheffing heeft betrekking op het uitvoeren van werkzaamheden ten behoeve van het project Zuidasdok (Brittenpassage). Aanvrager: Programmaorganisatie voor Zuidasdok Zaaknummer: 872414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2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243</meta:user-defined>
    <meta:user-defined meta:name="DCTERMS.abstract">Bekendmaking van Gemeente Amsterdam</meta:user-defined>
    <dc:language>nl</dc:language>
    <meta:user-defined meta:name="OVERHEID.EPSG28992/DC.spatial">119994 483548</meta:user-defined>
    <meta:user-defined meta:name="DC.title">Zuidasdok, Amsterdam - Ontheffing artikel 8.3 Bouwbesluit 2012</meta:user-defined>
    <meta:user-defined meta:name="OVERHEIDop.straatnaam">Zuidplein</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57603</meta:user-defined>
    <meta:user-defined meta:name="OVERHEIDop.GmbID/DC.identifier">gmb-2021-57603</meta:user-defined>
    <meta:user-defined meta:name="OVERHEIDop.versieInformatie"/>
  </office:meta>
</office:document-meta>
</file>