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Boulevard Evertsen 244 te Vlissingen; het bouwen van Grand Hotel Britann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issingen maken bekend dat zij de beslistermijn van onderstaande aanvraag voor een omgevingsvergunning hebben verlengd met maximaal zes weken.</text:p>
            <text:p text:style-name="common-al"/>
            <text:p text:style-name="common-al">Locatie : Boulevard Evertsen 244 te Vlissingen</text:p>
            <text:p text:style-name="common-al">Omschrijving : het bouwen van Grand Hotel Britannia </text:p>
            <text:p text:style-name="common-al">Verzenddatum : 22 februari 2021</text:p>
            <text:p text:style-name="common-al"/>
            <text:p text:style-name="common-al"> De beslissing om de beslistermijn te verlengen wordt aangemerkt als een beslissing inzake de procedure ter voorbereiding van een besluit. Een dergelijke beslissing is niet vatbaar voor bezwaar of 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24 februari 2021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de burgemeester, drs. A.R.B. van den Tillaar</text:p>
            <text:p><text:span text:style-name="ondertekening_naam"><text:span text:style-name="voornaam">de secretaris, mr. drs. ing. M. van Vliet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75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Ruimte en infrastructuur | Organisatie en beleid</meta:user-defined>
    <dc:language>nl</dc:language>
    <meta:user-defined meta:name="OVERHEID.Gemeente/DC.spatial">Vlissingen</meta:user-defined>
    <meta:user-defined meta:name="OVERHEID.EPSG28992/DC.spatial">27968.269 386107.932</meta:user-defined>
    <meta:user-defined meta:name="DC.title">Besluit verlenging beslistermijn omgevingsvergunning Boulevard Evertsen 244 te Vlissingen; het bouwen van Grand Hotel Britannia</meta:user-defined>
    <meta:user-defined meta:name="OVERHEID.PostcodeHuisnummer/OVERHEIDop.postcodeHuisnummer">4382AG 244</meta:user-defined>
    <meta:user-defined meta:name="OVERHEIDop.straatnaam">Boulevard Evertsen</meta:user-defined>
    <meta:user-defined meta:name="OVERHEIDop.woonplaats">Vliss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97</meta:user-defined>
    <meta:user-defined meta:name="OVERHEIDop.GmbID/DC.identifier">gmb-2021-57597</meta:user-defined>
    <meta:user-defined meta:name="OVERHEIDop.versieInformatie"/>
  </office:meta>
</office:document-meta>
</file>