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op het voordakvlak en het vervangen van houten kozijnen voor kunststof kozijnen - Cederdreef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op het voordakvlak en het vervangen van houten kozijnen voor kunststof kozijnen </text:p>
            <text:p text:style-name="common-al">Met de adressering : Cederdreef 18, 3137 PB </text:p>
            <text:p text:style-name="common-al">Kenmerk : OVXINR-7144</text:p>
            <text:p text:style-name="common-al">Type aanvraag : vergunningaanvraag regulier behandelen</text:p>
            <text:p text:style-name="common-al">Datum ontvangst : 18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44</meta:user-defined>
    <dc:language>nl</dc:language>
    <meta:user-defined meta:name="OVERHEID.EPSG28992/DC.spatial">83073.731 439255.582</meta:user-defined>
    <meta:user-defined meta:name="DC.title">Gemeente Vlaardingen - aanvraag omgevingsvergunning - plaatsen van een dakkapel op het voordakvlak en het vervangen van houten kozijnen voor kunststof kozijnen - Cederdreef 18, Vlaardingen</meta:user-defined>
    <meta:user-defined meta:name="OVERHEID.PostcodeHuisnummer/OVERHEIDop.postcodeHuisnummer">3137PB 18</meta:user-defined>
    <meta:user-defined meta:name="OVERHEIDop.straatnaam">Cederdreef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86</meta:user-defined>
    <meta:user-defined meta:name="OVERHEIDop.GmbID/DC.identifier">gmb-2021-57586</meta:user-defined>
    <meta:user-defined meta:name="OVERHEIDop.versieInformatie"/>
  </office:meta>
</office:document-meta>
</file>