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Doeverensestraat 59, 4265 J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Doeverensestraat 59, 4265 JM, </text:span>saneren huisaansluiting (OV20210109/5819405); verzonden op 17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7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045.72 415677.803</meta:user-defined>
    <meta:user-defined meta:name="DC.title">Gemeente Altena – Besluit verlenen omgevingsvergunning Genderen: Doeverensestraat 59, 4265 JM</meta:user-defined>
    <meta:user-defined meta:name="OVERHEID.PostcodeHuisnummer/OVERHEIDop.postcodeHuisnummer">4265JM 59</meta:user-defined>
    <meta:user-defined meta:name="OVERHEIDop.straatnaam">Doeverensestraat</meta:user-defined>
    <meta:user-defined meta:name="OVERHEIDop.woonplaats">Gende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75</meta:user-defined>
    <meta:user-defined meta:name="OVERHEIDop.GmbID/DC.identifier">gmb-2021-57575</meta:user-defined>
    <meta:user-defined meta:name="OVERHEIDop.versieInformatie"/>
  </office:meta>
</office:document-meta>
</file>