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Langenkamp 40, 4271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angenkamp 40, 4271 XR, </text:span>bouwen woning met garage en aanleggen uitrit (OV20200854/5712747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7.324 416145.205</meta:user-defined>
    <meta:user-defined meta:name="DC.title">Gemeente Altena – Besluit verlenen omgevingsvergunning Dussen: Langenkamp 40, 4271 XR</meta:user-defined>
    <meta:user-defined meta:name="OVERHEID.PostcodeHuisnummer/OVERHEIDop.postcodeHuisnummer">4271XR 42</meta:user-defined>
    <meta:user-defined meta:name="OVERHEIDop.straatnaam">Langenkamp</meta:user-defined>
    <meta:user-defined meta:name="OVERHEIDop.woonplaats">Du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67</meta:user-defined>
    <meta:user-defined meta:name="OVERHEIDop.GmbID/DC.identifier">gmb-2021-57567</meta:user-defined>
    <meta:user-defined meta:name="OVERHEIDop.versieInformatie"/>
  </office:meta>
</office:document-meta>
</file>