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ndel: Mr. S. Naaijenstraat 9, 4281 N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Mr. S. Naaijenstraat 9, 4281 NL, </text:span>realiseren aanbouw (OV20210038/5749829); verzonden op 17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56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6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6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799.114 421226.186</meta:user-defined>
    <meta:user-defined meta:name="DC.title">Gemeente Altena – Besluit verlenen omgevingsvergunning Andel: Mr. S. Naaijenstraat 9, 4281 NL</meta:user-defined>
    <meta:user-defined meta:name="OVERHEID.PostcodeHuisnummer/OVERHEIDop.postcodeHuisnummer">4281NL 9</meta:user-defined>
    <meta:user-defined meta:name="OVERHEIDop.straatnaam">Mr S. Naaijenstraat</meta:user-defined>
    <meta:user-defined meta:name="OVERHEIDop.woonplaats">And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560</meta:user-defined>
    <meta:user-defined meta:name="OVERHEIDop.GmbID/DC.identifier">gmb-2021-57560</meta:user-defined>
    <meta:user-defined meta:name="OVERHEIDop.versieInformatie"/>
  </office:meta>
</office:document-meta>
</file>