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ge Maasdijk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1, 4281 NE, </text:span>kappen boom (OV20210046/5752875); verzonden op  18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.273 421259.101</meta:user-defined>
    <meta:user-defined meta:name="DC.title">Gemeente Altena – Besluit verlenen omgevingsvergunning Andel: Hoge Maasdijk 31, 4281 NE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woonplaats">An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53</meta:user-defined>
    <meta:user-defined meta:name="OVERHEIDop.GmbID/DC.identifier">gmb-2021-57553</meta:user-defined>
    <meta:user-defined meta:name="OVERHEIDop.versieInformatie"/>
  </office:meta>
</office:document-meta>
</file>