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Veen: Witboomstraat 21, 4264 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Witboomstraat 21, 4264 RT, </text:span>vervangen bestaande chalet (OV20200853/5711759); verzonden op 18 febr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753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53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53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845 421136</meta:user-defined>
    <meta:user-defined meta:name="DC.title">Gemeente Altena - Besluit verlengen beslistermijn omgevingsvergunning Veen: Witboomstraat 21, 4264 RT</meta:user-defined>
    <meta:user-defined meta:name="OVERHEID.PostcodeHuisnummer/OVERHEIDop.postcodeHuisnummer">4264RT 21</meta:user-defined>
    <meta:user-defined meta:name="OVERHEIDop.straatnaam">Witboomstraat</meta:user-defined>
    <meta:user-defined meta:name="OVERHEIDop.woonplaats">Ve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533</meta:user-defined>
    <meta:user-defined meta:name="OVERHEIDop.GmbID/DC.identifier">gmb-2021-57533</meta:user-defined>
    <meta:user-defined meta:name="OVERHEIDop.versieInformatie"/>
  </office:meta>
</office:document-meta>
</file>