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en uitbreiden winkel, Vechtstraat 74-80 (zaaknummer: 0193ESUITE3975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chtstraat 74-80</text:span>
            <text:span text:style-name="nadrukvet">–</text:span> ontvangen 19 februari 2021 voor het aanpassen en uitbreiden van de winkel (begane grond) het toevoegen van een woning (verdieping), aanpassen toegang woningen en voorgev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52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2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2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73.479 503309.93</meta:user-defined>
    <meta:user-defined meta:name="OVERHEID.EPSG28992/DC.spatial">203884.47 503304.685</meta:user-defined>
    <meta:user-defined meta:name="DC.title">Aanvraag Omgevingsvergunning, aanpassen en uitbreiden winkel, Vechtstraat 74-80 (zaaknummer: 0193ESUITE397542021)</meta:user-defined>
    <meta:user-defined meta:name="OVERHEID.PostcodeHuisnummer/OVERHEIDop.postcodeHuisnummer">8021AZ 74</meta:user-defined>
    <meta:user-defined meta:name="OVERHEID.PostcodeHuisnummer/OVERHEIDop.postcodeHuisnummer">8021AZ 80</meta:user-defined>
    <meta:user-defined meta:name="OVERHEIDop.straatnaam">Vechtstraat</meta:user-defined>
    <meta:user-defined meta:name="OVERHEIDop.straatnaam">Vechtstraat</meta:user-defined>
    <meta:user-defined meta:name="OVERHEIDop.woonplaats">Zwolle</meta:user-defined>
    <meta:user-defined meta:name="OVERHEIDop.woonplaats">Zwolle</meta:user-defined>
    <meta:user-defined meta:name="DCTERMS.W3CDTF/DCTERMS.available">2021-02-24</meta:user-defined>
    <meta:user-defined meta:name="DCTERMS.W3CDTF/OVERHEIDop.jaargang">2021</meta:user-defined>
    <meta:user-defined meta:name="OVERHEIDop.publicationIssue">57525</meta:user-defined>
    <meta:user-defined meta:name="OVERHEIDop.GmbID/DC.identifier">gmb-2021-57525</meta:user-defined>
    <meta:user-defined meta:name="OVERHEIDop.versieInformatie"/>
  </office:meta>
</office:document-meta>
</file>